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2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<text:span text:style-name="T7">民間消費</text:span></text:p>
          </table:covered-table-cell>
          <table:covered-table-cell table:style-name="ce27" office:value-type="string">
            <text:p><text:span text:style-name="T7">政府消費</text:span></text:p>
          </table:covered-table-cell>
          <table:table-cell table:style-name="ce33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7">輸</text:span><text:span text:style-name="T8"> <text:s text:c="2"/></text:span><text:span text:style-name="T7">出</text:span></text:p>
          </table:covered-table-cell>
          <table:covered-table-cell table:style-name="ce44" office:value-type="string">
            <text:p><text:s/><text:span text:style-name="T7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3.02">
            <text:p>3.02 </text:p>
          </table:table-cell>
          <table:table-cell table:style-name="ce20" office:value-type="float" office:value="1.84">
            <text:p>1.8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2.45">
            <text:p>2.4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0.56">
            <text:p>0.56 </text:p>
          </table:table-cell>
          <table:table-cell table:number-columns-repeated="2" table:style-name="ce20" office:value-type="float" office:value="0.82">
            <text:p>0.8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5.18">
            <text:p>5.18 </text:p>
          </table:table-cell>
          <table:table-cell table:style-name="ce20" office:value-type="float" office:value="5.29">
            <text:p>5.2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2.83">
            <text:p>2.83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41">
            <text:p>-0.41 </text:p>
          </table:table-cell>
          <table:table-cell table:number-columns-repeated="2" table:style-name="ce20" office:value-type="float" office:value="0.72">
            <text:p>0.72 </text:p>
          </table:table-cell>
          <table:table-cell table:style-name="ce20" office:value-type="float" office:value="4.65">
            <text:p>4.65 </text:p>
          </table:table-cell>
          <table:table-cell table:style-name="ce20" office:value-type="float" office:value="3.93">
            <text:p>3.93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71">
            <text:p>0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61">
            <text:p>1.6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26">
            <text:p>3.26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1.73">
            <text:p>1.7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-0.71">
            <text:p>-0.71 </text:p>
          </table:table-cell>
          <table:table-cell table:style-name="ce20" office:value-type="float" office:value="-1.47">
            <text:p>-1.47 </text:p>
          </table:table-cell>
          <table:table-cell table:style-name="ce20" office:value-type="float" office:value="-2.05">
            <text:p>-2.05 </text:p>
          </table:table-cell>
          <table:table-cell table:style-name="ce20" office:value-type="float" office:value="-0.57">
            <text:p>-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-1.86">
            <text:p>-1.86 </text:p>
          </table:table-cell>
          <table:table-cell table:style-name="ce20" office:value-type="float" office:value="0.2">
            <text:p>0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63">
            <text:p>1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0.4">
            <text:p>0.40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1.27">
            <text:p>1.2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86">
            <text:p>0.86 </text:p>
          </table:table-cell>
          <table:table-cell table:style-name="ce34" office:value-type="string">
            <text:p>-0.0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1">
            <text:p>-0.01 </text:p>
          </table:table-cell>
          <table:table-cell table:style-name="ce34" office:value-type="string">
            <text:p>-0.00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-1.83">
            <text:p>-1.83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-0.69">
            <text:p>-0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27">
            <text:p>-0.2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p)</text:span>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2.43">
            <text:p>2.43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2.33">
            <text:p>2.33 </text:p>
          </table:table-cell>
          <table:table-cell table:style-name="ce20" office:value-type="float" office:value="2.73">
            <text:p>2.7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3.16">
            <text:p>3.1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1.94">
            <text:p>1.9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34">
            <text:p>-0.34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2.59">
            <text:p>2.5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35">
            <text:p>-0.35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2.73">
            <text:p>2.7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15">
            <text:p>1.15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1.52">
            <text:p>1.5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number-columns-repeated="2" table:style-name="ce20" office:value-type="float" office:value="1.6">
            <text:p>1.60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">
            <text:p>0.00 </text:p>
          </table:table-cell>
          <table:table-cell table:number-columns-repeated="2" table:style-name="ce20" office:value-type="float" office:value="1.02">
            <text:p>1.02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Note<text:span text:style-name="T3">：</text:span></text:p>
          </table:table-cell>
          <table:table-cell table:style-name="ce22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</dc:creator>
    <dc:date>2016-11-23T14:17:16</dc:date>
    <meta:print-date>2016-11-07T15:23:02</meta:print-date>
    <meta:document-statistic meta:table-count="1" meta:cell-count="389" meta:object-count="0"/>
    <meta:generator>OpenOffice/4.1.3$Win32 OpenOffice.org_project/413m1$Build-9783</meta:generator>
  </office:meta>
</office:document-meta>
</file>