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page" style:column-width="33.13mm"/>
    </style:style>
    <style:style style:name="co5" style:family="table-column">
      <style:table-column-properties fo:break-before="auto" style:column-width="18.2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2.06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3.56mm" fo:break-before="auto" style:use-optimal-row-height="false"/>
    </style:style>
    <style:style style:name="ta1" style:family="table" style:master-page-name="PageStyle_5f_表2.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CHAP3-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3" table:style-name="ta1" table:print-ranges="'表2.3'.A1:'表2.3'.J62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69"/>
        <table:table-column table:style-name="co5" table:number-columns-repeated="1014" table:default-cell-style-name="ce13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 table:style-name="ce2" table:number-columns-repeated="8"/>
          <table:table-cell table:style-name="ce62" office:value-type="string" calcext:value-type="string">
            <text:p>National Accounts Yearbook in 2020</text:p>
          </table:table-cell>
          <table:table-cell table:number-columns-repeated="5"/>
          <table:table-cell office:value-type="string" calcext:value-type="string">
            <text:p>National Accounts Yearbook in 2015</text:p>
          </table:table-cell>
          <table:table-cell table:number-columns-repeated="1008"/>
        </table:table-row>
        <table:table-row table:style-name="ro2">
          <table:table-cell table:style-name="ce2" table:number-columns-repeated="3"/>
          <table:table-cell table:style-name="ce31"/>
          <table:table-cell table:style-name="ce2" table:number-columns-repeated="6"/>
          <table:table-cell table:number-columns-repeated="1014"/>
        </table:table-row>
        <table:table-row table:style-name="ro3">
          <table:table-cell table:style-name="ce2" table:number-columns-repeated="3"/>
          <table:table-cell table:style-name="ce31"/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1">第</text:span><text:span text:style-name="T2"> 3 </text:span><text:span text:style-name="T3">表　國內生產產值及成本構成</text:span><text:span text:style-name="T2"> 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Table 3. <text:s/>Domestic Production and Cost Components </text:p>
          </table:table-cell>
          <table:covered-table-cell table:number-columns-repeated="4" table:style-name="ce4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5" table:number-rows-spanned="1">
            <text:p>當期價格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At Current Prices</text:p>
          </table:table-cell>
          <table:covered-table-cell table:number-columns-repeated="4" table:style-name="ce15"/>
          <table:table-cell table:number-columns-repeated="1014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16" table:number-columns-repeated="4"/>
          <table:table-cell table:style-name="ce37"/>
          <table:table-cell table:style-name="ce16" table:number-columns-repeated="3"/>
          <table:table-cell table:style-name="ce63" office:value-type="string" calcext:value-type="string">
            <text:p>Unit : Million NT$</text:p>
          </table:table-cell>
          <table:table-cell table:style-name="ce70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7">
            <text:p>年</text:p>
          </table:table-cell>
          <table:table-cell table:style-name="ce17" table:number-columns-repeated="2"/>
          <table:table-cell table:style-name="ce32" office:value-type="string" calcext:value-type="string">
            <text:p>等<text:span text:style-name="T7">  </text:span><text:span text:style-name="T8">於：</text:span></text:p>
          </table:table-cell>
          <table:table-cell table:style-name="ce34" office:value-type="string" calcext:value-type="string">
            <text:p>減：</text:p>
          </table:table-cell>
          <table:table-cell table:style-name="ce38" office:value-type="string" calcext:value-type="string">
            <text:p>減：</text:p>
          </table:table-cell>
          <table:table-cell table:style-name="ce44" office:value-type="string" calcext:value-type="string" table:number-columns-spanned="3" table:number-rows-spanned="1">
            <text:p>等　　　於<text:span text:style-name="T7">  </text:span><text:span text:style-name="T8">：</text:span><text:span text:style-name="T9">  </text:span><text:span text:style-name="T8">國　　內　　要　　素　　所　　得</text:span></text:p>
          </table:table-cell>
          <table:covered-table-cell table:number-columns-repeated="2" table:style-name="ce46"/>
          <table:table-cell table:style-name="ce64" office:value-type="string" calcext:value-type="string" table:number-columns-spanned="1" table:number-rows-spanned="7">
            <text:p>Year<text:span text:style-name="T7"> </text:span>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8" office:value-type="string" calcext:value-type="string">
            <text:p>生產總額</text:p>
          </table:table-cell>
          <table:table-cell table:style-name="ce18" office:value-type="string" calcext:value-type="string">
            <text:p>減：中間消費</text:p>
          </table:table-cell>
          <table:table-cell table:style-name="ce18" office:value-type="string" calcext:value-type="string">
            <text:p>國內生產毛額</text:p>
          </table:table-cell>
          <table:table-cell table:style-name="ce18" office:value-type="string" calcext:value-type="string">
            <text:p>生產及進口稅淨額</text:p>
          </table:table-cell>
          <table:table-cell table:style-name="ce39" office:value-type="string" calcext:value-type="string">
            <text:p>固定資本消耗</text:p>
          </table:table-cell>
          <table:table-cell table:style-name="ce45" office:value-type="string" calcext:value-type="string" table:number-columns-spanned="3" table:number-rows-spanned="1">
            <text:p>Equal : Domestic Factor Income</text:p>
          </table:table-cell>
          <table:covered-table-cell table:style-name="ce50"/>
          <table:covered-table-cell table:style-name="ce53"/>
          <table:covered-table-cell table:style-name="ce55"/>
          <table:table-cell table:number-columns-repeated="1014"/>
        </table:table-row>
        <table:table-row table:style-name="ro6">
          <table:covered-table-cell table:style-name="ce7"/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18" office:value-type="string" calcext:value-type="string">
            <text:p>（不含統計差異）</text:p>
          </table:table-cell>
          <table:table-cell table:style-name="ce19"/>
          <table:table-cell table:style-name="ce7"/>
          <table:table-cell table:style-name="ce44" office:value-type="string" calcext:value-type="string">
            <text:p>合<text:span text:style-name="T7">      </text:span><text:span text:style-name="T8">計</text:span><text:span text:style-name="T9"> </text:span></text:p>
          </table:table-cell>
          <table:table-cell table:style-name="ce32" office:value-type="string" calcext:value-type="string">
            <text:p>受僱人員報酬</text:p>
          </table:table-cell>
          <table:table-cell table:style-name="ce54" office:value-type="string" calcext:value-type="string">
            <text:p>營　業　盈　餘</text:p>
          </table:table-cell>
          <table:covered-table-cell table:style-name="ce55"/>
          <table:table-cell table:number-columns-repeated="1014"/>
        </table:table-row>
        <table:table-row table:style-name="ro6">
          <table:covered-table-cell table:style-name="ce7"/>
          <table:table-cell table:style-name="ce20" office:value-type="string" calcext:value-type="string">
            <text:p>Gross Output</text:p>
          </table:table-cell>
          <table:table-cell table:style-name="ce20" office:value-type="string" calcext:value-type="string">
            <text:p>Less<text:span text:style-name="T6">：</text:span></text:p>
          </table:table-cell>
          <table:table-cell table:style-name="ce20" office:value-type="string" calcext:value-type="string">
            <text:p>Equal<text:span text:style-name="T6">：</text:span></text:p>
          </table:table-cell>
          <table:table-cell table:style-name="ce20" office:value-type="string" calcext:value-type="string">
            <text:p>Less<text:span text:style-name="T6">：</text:span></text:p>
          </table:table-cell>
          <table:table-cell table:style-name="ce40" office:value-type="string" calcext:value-type="string">
            <text:p>Less<text:span text:style-name="T6">：</text:span></text:p>
          </table:table-cell>
          <table:table-cell table:style-name="ce46"/>
          <table:table-cell table:style-name="ce19"/>
          <table:table-cell table:style-name="ce55"/>
          <table:covered-table-cell table:style-name="ce55"/>
          <table:table-cell table:number-columns-repeated="1014"/>
        </table:table-row>
        <table:table-row table:style-name="ro6">
          <table:covered-table-cell table:style-name="ce7"/>
          <table:table-cell table:style-name="ce21"/>
          <table:table-cell table:style-name="ce21" office:value-type="string" calcext:value-type="string">
            <text:p>Intermediate </text:p>
          </table:table-cell>
          <table:table-cell table:style-name="ce21" office:value-type="string" calcext:value-type="string">
            <text:p>Gross Domestic Product</text:p>
          </table:table-cell>
          <table:table-cell table:style-name="ce21" office:value-type="string" calcext:value-type="string">
            <text:p>Net Taxes on Production </text:p>
          </table:table-cell>
          <table:table-cell table:style-name="ce41" office:value-type="string" calcext:value-type="string">
            <text:p>Consumption of</text:p>
          </table:table-cell>
          <table:table-cell table:style-name="ce47" office:value-type="string" calcext:value-type="string">
            <text:p>Total</text:p>
          </table:table-cell>
          <table:table-cell table:style-name="ce20" office:value-type="string" calcext:value-type="string">
            <text:p>Compensation </text:p>
          </table:table-cell>
          <table:table-cell table:style-name="ce56" office:value-type="string" calcext:value-type="string">
            <text:p>Operating Surplus</text:p>
          </table:table-cell>
          <table:covered-table-cell table:style-name="ce55"/>
          <table:table-cell table:number-columns-repeated="1014"/>
        </table:table-row>
        <table:table-row table:style-name="ro6">
          <table:covered-table-cell table:style-name="ce7"/>
          <table:table-cell table:style-name="ce21"/>
          <table:table-cell table:style-name="ce21" office:value-type="string" calcext:value-type="string">
            <text:p>Consumption</text:p>
          </table:table-cell>
          <table:table-cell table:style-name="ce21" office:value-type="string" calcext:value-type="string">
            <text:p>excluding </text:p>
          </table:table-cell>
          <table:table-cell table:style-name="ce21" office:value-type="string" calcext:value-type="string">
            <text:p>and Imports</text:p>
          </table:table-cell>
          <table:table-cell table:style-name="ce41" office:value-type="string" calcext:value-type="string">
            <text:p>Fixed Capital</text:p>
          </table:table-cell>
          <table:table-cell table:style-name="ce47"/>
          <table:table-cell table:style-name="ce20" office:value-type="string" calcext:value-type="string">
            <text:p>of Employees</text:p>
          </table:table-cell>
          <table:table-cell table:style-name="ce19"/>
          <table:covered-table-cell table:style-name="ce55"/>
          <table:table-cell table:number-columns-repeated="1014"/>
        </table:table-row>
        <table:table-row table:style-name="ro6">
          <table:covered-table-cell table:style-name="ce8"/>
          <table:table-cell table:style-name="ce22" table:number-columns-repeated="2"/>
          <table:table-cell table:style-name="ce22" office:value-type="string" calcext:value-type="string">
            <text:p>Statistical Discrepancy</text:p>
          </table:table-cell>
          <table:table-cell table:style-name="ce22"/>
          <table:table-cell table:style-name="ce42"/>
          <table:table-cell table:style-name="ce48"/>
          <table:table-cell table:style-name="ce51"/>
          <table:table-cell table:style-name="ce57"/>
          <table:covered-table-cell table:style-name="ce65"/>
          <table:table-cell table:number-columns-repeated="1014"/>
        </table:table-row>
        <table:table-row table:style-name="ro7">
          <table:table-cell table:style-name="ce9"/>
          <table:table-cell table:style-name="ce23"/>
          <table:table-cell table:style-name="ce27"/>
          <table:table-cell table:style-name="ce33" table:number-columns-repeated="3"/>
          <table:table-cell table:style-name="ce49"/>
          <table:table-cell table:style-name="ce33"/>
          <table:table-cell table:style-name="ce9"/>
          <table:table-cell table:style-name="ce23"/>
          <table:table-cell table:style-name="ce71" table:number-columns-repeated="1014"/>
        </table:table-row>
        <table:table-row table:style-name="ro8">
          <table:table-cell table:style-name="ce10" office:value-type="string" calcext:value-type="string">
            <text:p>70 年</text:p>
          </table:table-cell>
          <table:table-cell table:style-name="ce24" office:value-type="float" office:value="4521133" calcext:value-type="float">
            <text:p>4 521 133</text:p>
          </table:table-cell>
          <table:table-cell table:style-name="ce28" office:value-type="float" office:value="2716702" calcext:value-type="float">
            <text:p>2 716 702</text:p>
          </table:table-cell>
          <table:table-cell table:style-name="ce28" office:value-type="float" office:value="1804431" calcext:value-type="float">
            <text:p>1 804 431</text:p>
          </table:table-cell>
          <table:table-cell table:style-name="ce28" office:value-type="float" office:value="234049" calcext:value-type="float">
            <text:p><text:s/>234 049</text:p>
          </table:table-cell>
          <table:table-cell table:style-name="ce28" office:value-type="float" office:value="182281" calcext:value-type="float">
            <text:p><text:s/>182 281</text:p>
          </table:table-cell>
          <table:table-cell table:style-name="ce28" office:value-type="float" office:value="1388101" calcext:value-type="float">
            <text:p>1 388 101</text:p>
          </table:table-cell>
          <table:table-cell table:style-name="ce28" office:value-type="float" office:value="877093" calcext:value-type="float">
            <text:p><text:s/>877 093</text:p>
          </table:table-cell>
          <table:table-cell table:style-name="ce58" office:value-type="float" office:value="511008" calcext:value-type="float">
            <text:p><text:s/>511 008</text:p>
          </table:table-cell>
          <table:table-cell table:style-name="ce66" office:value-type="float" office:value="1981" calcext:value-type="float">
            <text:p>1981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1 年</text:p>
          </table:table-cell>
          <table:table-cell table:style-name="ce24" office:value-type="float" office:value="4770699" calcext:value-type="float">
            <text:p>4 770 699</text:p>
          </table:table-cell>
          <table:table-cell table:style-name="ce28" office:value-type="float" office:value="2825348" calcext:value-type="float">
            <text:p>2 825 348</text:p>
          </table:table-cell>
          <table:table-cell table:style-name="ce28" office:value-type="float" office:value="1945351" calcext:value-type="float">
            <text:p>1 945 351</text:p>
          </table:table-cell>
          <table:table-cell table:style-name="ce28" office:value-type="float" office:value="224827" calcext:value-type="float">
            <text:p><text:s/>224 827</text:p>
          </table:table-cell>
          <table:table-cell table:style-name="ce28" office:value-type="float" office:value="203153" calcext:value-type="float">
            <text:p><text:s/>203 153</text:p>
          </table:table-cell>
          <table:table-cell table:style-name="ce28" office:value-type="float" office:value="1517371" calcext:value-type="float">
            <text:p>1 517 371</text:p>
          </table:table-cell>
          <table:table-cell table:style-name="ce28" office:value-type="float" office:value="962091" calcext:value-type="float">
            <text:p><text:s/>962 091</text:p>
          </table:table-cell>
          <table:table-cell table:style-name="ce58" office:value-type="float" office:value="555280" calcext:value-type="float">
            <text:p><text:s/>555 280</text:p>
          </table:table-cell>
          <table:table-cell table:style-name="ce66" office:value-type="float" office:value="1982" calcext:value-type="float">
            <text:p>1982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2 年</text:p>
          </table:table-cell>
          <table:table-cell table:style-name="ce24" office:value-type="float" office:value="5216082" calcext:value-type="float">
            <text:p>5 216 082</text:p>
          </table:table-cell>
          <table:table-cell table:style-name="ce28" office:value-type="float" office:value="3053796" calcext:value-type="float">
            <text:p>3 053 796</text:p>
          </table:table-cell>
          <table:table-cell table:style-name="ce28" office:value-type="float" office:value="2162286" calcext:value-type="float">
            <text:p>2 162 286</text:p>
          </table:table-cell>
          <table:table-cell table:style-name="ce28" office:value-type="float" office:value="254554" calcext:value-type="float">
            <text:p><text:s/>254 554</text:p>
          </table:table-cell>
          <table:table-cell table:style-name="ce28" office:value-type="float" office:value="219677" calcext:value-type="float">
            <text:p><text:s/>219 677</text:p>
          </table:table-cell>
          <table:table-cell table:style-name="ce28" office:value-type="float" office:value="1688055" calcext:value-type="float">
            <text:p>1 688 055</text:p>
          </table:table-cell>
          <table:table-cell table:style-name="ce28" office:value-type="float" office:value="1042891" calcext:value-type="float">
            <text:p>1 042 891</text:p>
          </table:table-cell>
          <table:table-cell table:style-name="ce58" office:value-type="float" office:value="645164" calcext:value-type="float">
            <text:p><text:s/>645 164</text:p>
          </table:table-cell>
          <table:table-cell table:style-name="ce66" office:value-type="float" office:value="1983" calcext:value-type="float">
            <text:p>1983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3 年</text:p>
          </table:table-cell>
          <table:table-cell table:style-name="ce24" office:value-type="float" office:value="5894379" calcext:value-type="float">
            <text:p>5 894 379</text:p>
          </table:table-cell>
          <table:table-cell table:style-name="ce28" office:value-type="float" office:value="3482997" calcext:value-type="float">
            <text:p>3 482 997</text:p>
          </table:table-cell>
          <table:table-cell table:style-name="ce28" office:value-type="float" office:value="2411382" calcext:value-type="float">
            <text:p>2 411 382</text:p>
          </table:table-cell>
          <table:table-cell table:style-name="ce28" office:value-type="float" office:value="270446" calcext:value-type="float">
            <text:p><text:s/>270 446</text:p>
          </table:table-cell>
          <table:table-cell table:style-name="ce28" office:value-type="float" office:value="235925" calcext:value-type="float">
            <text:p><text:s/>235 925</text:p>
          </table:table-cell>
          <table:table-cell table:style-name="ce28" office:value-type="float" office:value="1905011" calcext:value-type="float">
            <text:p>1 905 011</text:p>
          </table:table-cell>
          <table:table-cell table:style-name="ce28" office:value-type="float" office:value="1177559" calcext:value-type="float">
            <text:p>1 177 559</text:p>
          </table:table-cell>
          <table:table-cell table:style-name="ce58" office:value-type="float" office:value="727452" calcext:value-type="float">
            <text:p><text:s/>727 452</text:p>
          </table:table-cell>
          <table:table-cell table:style-name="ce66" office:value-type="float" office:value="1984" calcext:value-type="float">
            <text:p>1984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4 年</text:p>
          </table:table-cell>
          <table:table-cell table:style-name="ce24" office:value-type="float" office:value="6084637" calcext:value-type="float">
            <text:p>6 084 637</text:p>
          </table:table-cell>
          <table:table-cell table:style-name="ce28" office:value-type="float" office:value="3552050" calcext:value-type="float">
            <text:p>3 552 050</text:p>
          </table:table-cell>
          <table:table-cell table:style-name="ce28" office:value-type="float" office:value="2532587" calcext:value-type="float">
            <text:p>2 532 587</text:p>
          </table:table-cell>
          <table:table-cell table:style-name="ce28" office:value-type="float" office:value="263669" calcext:value-type="float">
            <text:p><text:s/>263 669</text:p>
          </table:table-cell>
          <table:table-cell table:style-name="ce28" office:value-type="float" office:value="253091" calcext:value-type="float">
            <text:p><text:s/>253 091</text:p>
          </table:table-cell>
          <table:table-cell table:style-name="ce28" office:value-type="float" office:value="2015827" calcext:value-type="float">
            <text:p>2 015 827</text:p>
          </table:table-cell>
          <table:table-cell table:style-name="ce28" office:value-type="float" office:value="1254999" calcext:value-type="float">
            <text:p>1 254 999</text:p>
          </table:table-cell>
          <table:table-cell table:style-name="ce58" office:value-type="float" office:value="760828" calcext:value-type="float">
            <text:p><text:s/>760 828</text:p>
          </table:table-cell>
          <table:table-cell table:style-name="ce66" office:value-type="float" office:value="1985" calcext:value-type="float">
            <text:p>1985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5 年</text:p>
          </table:table-cell>
          <table:table-cell table:style-name="ce24" office:value-type="float" office:value="6879985" calcext:value-type="float">
            <text:p>6 879 985</text:p>
          </table:table-cell>
          <table:table-cell table:style-name="ce28" office:value-type="float" office:value="3914537" calcext:value-type="float">
            <text:p>3 914 537</text:p>
          </table:table-cell>
          <table:table-cell table:style-name="ce28" office:value-type="float" office:value="2965448" calcext:value-type="float">
            <text:p>2 965 448</text:p>
          </table:table-cell>
          <table:table-cell table:style-name="ce28" office:value-type="float" office:value="276552" calcext:value-type="float">
            <text:p><text:s/>276 552</text:p>
          </table:table-cell>
          <table:table-cell table:style-name="ce28" office:value-type="float" office:value="269652" calcext:value-type="float">
            <text:p><text:s/>269 652</text:p>
          </table:table-cell>
          <table:table-cell table:style-name="ce28" office:value-type="float" office:value="2419244" calcext:value-type="float">
            <text:p>2 419 244</text:p>
          </table:table-cell>
          <table:table-cell table:style-name="ce28" office:value-type="float" office:value="1420522" calcext:value-type="float">
            <text:p>1 420 522</text:p>
          </table:table-cell>
          <table:table-cell table:style-name="ce58" office:value-type="float" office:value="998722" calcext:value-type="float">
            <text:p><text:s/>998 722</text:p>
          </table:table-cell>
          <table:table-cell table:style-name="ce66" office:value-type="float" office:value="1986" calcext:value-type="float">
            <text:p>1986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6 年</text:p>
          </table:table-cell>
          <table:table-cell table:style-name="ce24" office:value-type="float" office:value="7656707" calcext:value-type="float">
            <text:p>7 656 707</text:p>
          </table:table-cell>
          <table:table-cell table:style-name="ce28" office:value-type="float" office:value="4331496" calcext:value-type="float">
            <text:p>4 331 496</text:p>
          </table:table-cell>
          <table:table-cell table:style-name="ce28" office:value-type="float" office:value="3325211" calcext:value-type="float">
            <text:p>3 325 211</text:p>
          </table:table-cell>
          <table:table-cell table:style-name="ce28" office:value-type="float" office:value="316801" calcext:value-type="float">
            <text:p><text:s/>316 801</text:p>
          </table:table-cell>
          <table:table-cell table:style-name="ce28" office:value-type="float" office:value="290077" calcext:value-type="float">
            <text:p><text:s/>290 077</text:p>
          </table:table-cell>
          <table:table-cell table:style-name="ce28" office:value-type="float" office:value="2718333" calcext:value-type="float">
            <text:p>2 718 333</text:p>
          </table:table-cell>
          <table:table-cell table:style-name="ce28" office:value-type="float" office:value="1593114" calcext:value-type="float">
            <text:p>1 593 114</text:p>
          </table:table-cell>
          <table:table-cell table:style-name="ce58" office:value-type="float" office:value="1125219" calcext:value-type="float">
            <text:p>1 125 219</text:p>
          </table:table-cell>
          <table:table-cell table:style-name="ce66" office:value-type="float" office:value="1987" calcext:value-type="float">
            <text:p>1987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7 年</text:p>
          </table:table-cell>
          <table:table-cell table:style-name="ce24" office:value-type="float" office:value="8306807" calcext:value-type="float">
            <text:p>8 306 807</text:p>
          </table:table-cell>
          <table:table-cell table:style-name="ce28" office:value-type="float" office:value="4695566" calcext:value-type="float">
            <text:p>4 695 566</text:p>
          </table:table-cell>
          <table:table-cell table:style-name="ce28" office:value-type="float" office:value="3611241" calcext:value-type="float">
            <text:p>3 611 241</text:p>
          </table:table-cell>
          <table:table-cell table:style-name="ce28" office:value-type="float" office:value="352426" calcext:value-type="float">
            <text:p><text:s/>352 426</text:p>
          </table:table-cell>
          <table:table-cell table:style-name="ce28" office:value-type="float" office:value="324623" calcext:value-type="float">
            <text:p><text:s/>324 623</text:p>
          </table:table-cell>
          <table:table-cell table:style-name="ce28" office:value-type="float" office:value="2934192" calcext:value-type="float">
            <text:p>2 934 192</text:p>
          </table:table-cell>
          <table:table-cell table:style-name="ce28" office:value-type="float" office:value="1781183" calcext:value-type="float">
            <text:p>1 781 183</text:p>
          </table:table-cell>
          <table:table-cell table:style-name="ce58" office:value-type="float" office:value="1153009" calcext:value-type="float">
            <text:p>1 153 009</text:p>
          </table:table-cell>
          <table:table-cell table:style-name="ce66" office:value-type="float" office:value="1988" calcext:value-type="float">
            <text:p>1988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8 年</text:p>
          </table:table-cell>
          <table:table-cell table:style-name="ce24" office:value-type="float" office:value="9144968" calcext:value-type="float">
            <text:p>9 144 968</text:p>
          </table:table-cell>
          <table:table-cell table:style-name="ce28" office:value-type="float" office:value="5084555" calcext:value-type="float">
            <text:p>5 084 555</text:p>
          </table:table-cell>
          <table:table-cell table:style-name="ce28" office:value-type="float" office:value="4060413" calcext:value-type="float">
            <text:p>4 060 413</text:p>
          </table:table-cell>
          <table:table-cell table:style-name="ce28" office:value-type="float" office:value="398920" calcext:value-type="float">
            <text:p><text:s/>398 920</text:p>
          </table:table-cell>
          <table:table-cell table:style-name="ce28" office:value-type="float" office:value="369318" calcext:value-type="float">
            <text:p><text:s/>369 318</text:p>
          </table:table-cell>
          <table:table-cell table:style-name="ce28" office:value-type="float" office:value="3292175" calcext:value-type="float">
            <text:p>3 292 175</text:p>
          </table:table-cell>
          <table:table-cell table:style-name="ce28" office:value-type="float" office:value="2038784" calcext:value-type="float">
            <text:p>2 038 784</text:p>
          </table:table-cell>
          <table:table-cell table:style-name="ce58" office:value-type="float" office:value="1253391" calcext:value-type="float">
            <text:p>1 253 391</text:p>
          </table:table-cell>
          <table:table-cell table:style-name="ce66" office:value-type="float" office:value="1989" calcext:value-type="float">
            <text:p>1989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9 年</text:p>
          </table:table-cell>
          <table:table-cell table:style-name="ce24" office:value-type="float" office:value="9819344" calcext:value-type="float">
            <text:p>9 819 344</text:p>
          </table:table-cell>
          <table:table-cell table:style-name="ce28" office:value-type="float" office:value="5336463" calcext:value-type="float">
            <text:p>5 336 463</text:p>
          </table:table-cell>
          <table:table-cell table:style-name="ce28" office:value-type="float" office:value="4482881" calcext:value-type="float">
            <text:p>4 482 881</text:p>
          </table:table-cell>
          <table:table-cell table:style-name="ce28" office:value-type="float" office:value="426753" calcext:value-type="float">
            <text:p><text:s/>426 753</text:p>
          </table:table-cell>
          <table:table-cell table:style-name="ce28" office:value-type="float" office:value="421318" calcext:value-type="float">
            <text:p><text:s/>421 318</text:p>
          </table:table-cell>
          <table:table-cell table:style-name="ce28" office:value-type="float" office:value="3634810" calcext:value-type="float">
            <text:p>3 634 810</text:p>
          </table:table-cell>
          <table:table-cell table:style-name="ce28" office:value-type="float" office:value="2291561" calcext:value-type="float">
            <text:p>2 291 561</text:p>
          </table:table-cell>
          <table:table-cell table:style-name="ce58" office:value-type="float" office:value="1343249" calcext:value-type="float">
            <text:p>1 343 249</text:p>
          </table:table-cell>
          <table:table-cell table:style-name="ce66" office:value-type="float" office:value="1990" calcext:value-type="float">
            <text:p>1990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0 年</text:p>
          </table:table-cell>
          <table:table-cell table:style-name="ce24" office:value-type="float" office:value="10913638" calcext:value-type="float">
            <text:p>10 913 638</text:p>
          </table:table-cell>
          <table:table-cell table:style-name="ce28" office:value-type="float" office:value="5895619" calcext:value-type="float">
            <text:p>5 895 619</text:p>
          </table:table-cell>
          <table:table-cell table:style-name="ce28" office:value-type="float" office:value="5018019" calcext:value-type="float">
            <text:p>5 018 019</text:p>
          </table:table-cell>
          <table:table-cell table:style-name="ce28" office:value-type="float" office:value="469172" calcext:value-type="float">
            <text:p><text:s/>469 172</text:p>
          </table:table-cell>
          <table:table-cell table:style-name="ce28" office:value-type="float" office:value="471300" calcext:value-type="float">
            <text:p><text:s/>471 300</text:p>
          </table:table-cell>
          <table:table-cell table:style-name="ce28" office:value-type="float" office:value="4077547" calcext:value-type="float">
            <text:p>4 077 547</text:p>
          </table:table-cell>
          <table:table-cell table:style-name="ce28" office:value-type="float" office:value="2555998" calcext:value-type="float">
            <text:p>2 555 998</text:p>
          </table:table-cell>
          <table:table-cell table:style-name="ce58" office:value-type="float" office:value="1521549" calcext:value-type="float">
            <text:p>1 521 549</text:p>
          </table:table-cell>
          <table:table-cell table:style-name="ce66" office:value-type="float" office:value="1991" calcext:value-type="float">
            <text:p>1991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1 年</text:p>
          </table:table-cell>
          <table:table-cell table:style-name="ce24" office:value-type="float" office:value="11922151" calcext:value-type="float">
            <text:p>11 922 151</text:p>
          </table:table-cell>
          <table:table-cell table:style-name="ce28" office:value-type="float" office:value="6346994" calcext:value-type="float">
            <text:p>6 346 994</text:p>
          </table:table-cell>
          <table:table-cell table:style-name="ce28" office:value-type="float" office:value="5575157" calcext:value-type="float">
            <text:p>5 575 157</text:p>
          </table:table-cell>
          <table:table-cell table:style-name="ce28" office:value-type="float" office:value="534747" calcext:value-type="float">
            <text:p><text:s/>534 747</text:p>
          </table:table-cell>
          <table:table-cell table:style-name="ce28" office:value-type="float" office:value="549283" calcext:value-type="float">
            <text:p><text:s/>549 283</text:p>
          </table:table-cell>
          <table:table-cell table:style-name="ce28" office:value-type="float" office:value="4491127" calcext:value-type="float">
            <text:p>4 491 127</text:p>
          </table:table-cell>
          <table:table-cell table:style-name="ce28" office:value-type="float" office:value="2846953" calcext:value-type="float">
            <text:p>2 846 953</text:p>
          </table:table-cell>
          <table:table-cell table:style-name="ce58" office:value-type="float" office:value="1644174" calcext:value-type="float">
            <text:p>1 644 174</text:p>
          </table:table-cell>
          <table:table-cell table:style-name="ce66" office:value-type="float" office:value="1992" calcext:value-type="float">
            <text:p>1992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2 年</text:p>
          </table:table-cell>
          <table:table-cell table:style-name="ce24" office:value-type="float" office:value="13058138" calcext:value-type="float">
            <text:p>13 058 138</text:p>
          </table:table-cell>
          <table:table-cell table:style-name="ce28" office:value-type="float" office:value="6860789" calcext:value-type="float">
            <text:p>6 860 789</text:p>
          </table:table-cell>
          <table:table-cell table:style-name="ce28" office:value-type="float" office:value="6197349" calcext:value-type="float">
            <text:p>6 197 349</text:p>
          </table:table-cell>
          <table:table-cell table:style-name="ce28" office:value-type="float" office:value="589651" calcext:value-type="float">
            <text:p><text:s/>589 651</text:p>
          </table:table-cell>
          <table:table-cell table:style-name="ce28" office:value-type="float" office:value="634330" calcext:value-type="float">
            <text:p><text:s/>634 330</text:p>
          </table:table-cell>
          <table:table-cell table:style-name="ce28" office:value-type="float" office:value="4973368" calcext:value-type="float">
            <text:p>4 973 368</text:p>
          </table:table-cell>
          <table:table-cell table:style-name="ce28" office:value-type="float" office:value="3133094" calcext:value-type="float">
            <text:p>3 133 094</text:p>
          </table:table-cell>
          <table:table-cell table:style-name="ce58" office:value-type="float" office:value="1840274" calcext:value-type="float">
            <text:p>1 840 274</text:p>
          </table:table-cell>
          <table:table-cell table:style-name="ce66" office:value-type="float" office:value="1993" calcext:value-type="float">
            <text:p>1993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3 年</text:p>
          </table:table-cell>
          <table:table-cell table:style-name="ce24" office:value-type="float" office:value="14321720" calcext:value-type="float">
            <text:p>14 321 720</text:p>
          </table:table-cell>
          <table:table-cell table:style-name="ce28" office:value-type="float" office:value="7526353" calcext:value-type="float">
            <text:p>7 526 353</text:p>
          </table:table-cell>
          <table:table-cell table:style-name="ce28" office:value-type="float" office:value="6795367" calcext:value-type="float">
            <text:p>6 795 367</text:p>
          </table:table-cell>
          <table:table-cell table:style-name="ce28" office:value-type="float" office:value="640985" calcext:value-type="float">
            <text:p><text:s/>640 985</text:p>
          </table:table-cell>
          <table:table-cell table:style-name="ce28" office:value-type="float" office:value="700789" calcext:value-type="float">
            <text:p><text:s/>700 789</text:p>
          </table:table-cell>
          <table:table-cell table:style-name="ce28" office:value-type="float" office:value="5453593" calcext:value-type="float">
            <text:p>5 453 593</text:p>
          </table:table-cell>
          <table:table-cell table:style-name="ce28" office:value-type="float" office:value="3419310" calcext:value-type="float">
            <text:p>3 419 310</text:p>
          </table:table-cell>
          <table:table-cell table:style-name="ce58" office:value-type="float" office:value="2034283" calcext:value-type="float">
            <text:p>2 034 283</text:p>
          </table:table-cell>
          <table:table-cell table:style-name="ce66" office:value-type="float" office:value="1994" calcext:value-type="float">
            <text:p>1994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4 年</text:p>
          </table:table-cell>
          <table:table-cell table:style-name="ce24" office:value-type="float" office:value="15999195" calcext:value-type="float">
            <text:p>15 999 195</text:p>
          </table:table-cell>
          <table:table-cell table:style-name="ce28" office:value-type="float" office:value="8598247" calcext:value-type="float">
            <text:p>8 598 247</text:p>
          </table:table-cell>
          <table:table-cell table:style-name="ce28" office:value-type="float" office:value="7400948" calcext:value-type="float">
            <text:p>7 400 948</text:p>
          </table:table-cell>
          <table:table-cell table:style-name="ce28" office:value-type="float" office:value="681644" calcext:value-type="float">
            <text:p><text:s/>681 644</text:p>
          </table:table-cell>
          <table:table-cell table:style-name="ce28" office:value-type="float" office:value="795812" calcext:value-type="float">
            <text:p><text:s/>795 812</text:p>
          </table:table-cell>
          <table:table-cell table:style-name="ce28" office:value-type="float" office:value="5923492" calcext:value-type="float">
            <text:p>5 923 492</text:p>
          </table:table-cell>
          <table:table-cell table:style-name="ce28" office:value-type="float" office:value="3711467" calcext:value-type="float">
            <text:p>3 711 467</text:p>
          </table:table-cell>
          <table:table-cell table:style-name="ce58" office:value-type="float" office:value="2212025" calcext:value-type="float">
            <text:p>2 212 025</text:p>
          </table:table-cell>
          <table:table-cell table:style-name="ce66" office:value-type="float" office:value="1995" calcext:value-type="float">
            <text:p>1995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5 年</text:p>
          </table:table-cell>
          <table:table-cell table:style-name="ce24" office:value-type="float" office:value="16918577" calcext:value-type="float">
            <text:p>16 918 577</text:p>
          </table:table-cell>
          <table:table-cell table:style-name="ce28" office:value-type="float" office:value="8887272" calcext:value-type="float">
            <text:p>8 887 272</text:p>
          </table:table-cell>
          <table:table-cell table:style-name="ce28" office:value-type="float" office:value="8031305" calcext:value-type="float">
            <text:p>8 031 305</text:p>
          </table:table-cell>
          <table:table-cell table:style-name="ce28" office:value-type="float" office:value="652586" calcext:value-type="float">
            <text:p><text:s/>652 586</text:p>
          </table:table-cell>
          <table:table-cell table:style-name="ce28" office:value-type="float" office:value="842691" calcext:value-type="float">
            <text:p><text:s/>842 691</text:p>
          </table:table-cell>
          <table:table-cell table:style-name="ce28" office:value-type="float" office:value="6536028" calcext:value-type="float">
            <text:p>6 536 028</text:p>
          </table:table-cell>
          <table:table-cell table:style-name="ce28" office:value-type="float" office:value="4001317" calcext:value-type="float">
            <text:p>4 001 317</text:p>
          </table:table-cell>
          <table:table-cell table:style-name="ce58" office:value-type="float" office:value="2534711" calcext:value-type="float">
            <text:p>2 534 711</text:p>
          </table:table-cell>
          <table:table-cell table:style-name="ce66" office:value-type="float" office:value="1996" calcext:value-type="float">
            <text:p>1996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6 年</text:p>
          </table:table-cell>
          <table:table-cell table:style-name="ce24" office:value-type="float" office:value="18307716" calcext:value-type="float">
            <text:p>18 307 716</text:p>
          </table:table-cell>
          <table:table-cell table:style-name="ce28" office:value-type="float" office:value="9582927" calcext:value-type="float">
            <text:p>9 582 927</text:p>
          </table:table-cell>
          <table:table-cell table:style-name="ce28" office:value-type="float" office:value="8724789" calcext:value-type="float">
            <text:p>8 724 789</text:p>
          </table:table-cell>
          <table:table-cell table:style-name="ce28" office:value-type="float" office:value="689484" calcext:value-type="float">
            <text:p><text:s/>689 484</text:p>
          </table:table-cell>
          <table:table-cell table:style-name="ce28" office:value-type="float" office:value="917681" calcext:value-type="float">
            <text:p><text:s/>917 681</text:p>
          </table:table-cell>
          <table:table-cell table:style-name="ce28" office:value-type="float" office:value="7117624" calcext:value-type="float">
            <text:p>7 117 624</text:p>
          </table:table-cell>
          <table:table-cell table:style-name="ce28" office:value-type="float" office:value="4293253" calcext:value-type="float">
            <text:p>4 293 253</text:p>
          </table:table-cell>
          <table:table-cell table:style-name="ce58" office:value-type="float" office:value="2824371" calcext:value-type="float">
            <text:p>2 824 371</text:p>
          </table:table-cell>
          <table:table-cell table:style-name="ce66" office:value-type="float" office:value="1997" calcext:value-type="float">
            <text:p>1997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7 年</text:p>
          </table:table-cell>
          <table:table-cell table:style-name="ce24" office:value-type="float" office:value="19332090" calcext:value-type="float">
            <text:p>19 332 090</text:p>
          </table:table-cell>
          <table:table-cell table:style-name="ce28" office:value-type="float" office:value="9976872" calcext:value-type="float">
            <text:p>9 976 872</text:p>
          </table:table-cell>
          <table:table-cell table:style-name="ce28" office:value-type="float" office:value="9355218" calcext:value-type="float">
            <text:p>9 355 218</text:p>
          </table:table-cell>
          <table:table-cell table:style-name="ce28" office:value-type="float" office:value="682078" calcext:value-type="float">
            <text:p><text:s/>682 078</text:p>
          </table:table-cell>
          <table:table-cell table:style-name="ce28" office:value-type="float" office:value="1047506" calcext:value-type="float">
            <text:p>1 047 506</text:p>
          </table:table-cell>
          <table:table-cell table:style-name="ce28" office:value-type="float" office:value="7625634" calcext:value-type="float">
            <text:p>7 625 634</text:p>
          </table:table-cell>
          <table:table-cell table:style-name="ce28" office:value-type="float" office:value="4509364" calcext:value-type="float">
            <text:p>4 509 364</text:p>
          </table:table-cell>
          <table:table-cell table:style-name="ce58" office:value-type="float" office:value="3116270" calcext:value-type="float">
            <text:p>3 116 270</text:p>
          </table:table-cell>
          <table:table-cell table:style-name="ce66" office:value-type="float" office:value="1998" calcext:value-type="float">
            <text:p>1998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8 年</text:p>
          </table:table-cell>
          <table:table-cell table:style-name="ce24" office:value-type="float" office:value="20074574" calcext:value-type="float">
            <text:p>20 074 574</text:p>
          </table:table-cell>
          <table:table-cell table:style-name="ce28" office:value-type="float" office:value="10274901" calcext:value-type="float">
            <text:p>10 274 901</text:p>
          </table:table-cell>
          <table:table-cell table:style-name="ce28" office:value-type="float" office:value="9799673" calcext:value-type="float">
            <text:p>9 799 673</text:p>
          </table:table-cell>
          <table:table-cell table:style-name="ce28" office:value-type="float" office:value="654960" calcext:value-type="float">
            <text:p><text:s/>654 960</text:p>
          </table:table-cell>
          <table:table-cell table:style-name="ce28" office:value-type="float" office:value="1143107" calcext:value-type="float">
            <text:p>1 143 107</text:p>
          </table:table-cell>
          <table:table-cell table:style-name="ce28" office:value-type="float" office:value="8001606" calcext:value-type="float">
            <text:p>8 001 606</text:p>
          </table:table-cell>
          <table:table-cell table:style-name="ce28" office:value-type="float" office:value="4670745" calcext:value-type="float">
            <text:p>4 670 745</text:p>
          </table:table-cell>
          <table:table-cell table:style-name="ce58" office:value-type="float" office:value="3330861" calcext:value-type="float">
            <text:p>3 330 861</text:p>
          </table:table-cell>
          <table:table-cell table:style-name="ce66" office:value-type="float" office:value="1999" calcext:value-type="float">
            <text:p>1999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9 年</text:p>
          </table:table-cell>
          <table:table-cell table:style-name="ce24" office:value-type="float" office:value="21745407" calcext:value-type="float">
            <text:p>21 745 407</text:p>
          </table:table-cell>
          <table:table-cell table:style-name="ce28" office:value-type="float" office:value="11410351" calcext:value-type="float">
            <text:p>11 410 351</text:p>
          </table:table-cell>
          <table:table-cell table:style-name="ce28" office:value-type="float" office:value="10335056" calcext:value-type="float">
            <text:p>10 335 056</text:p>
          </table:table-cell>
          <table:table-cell table:style-name="ce28" office:value-type="float" office:value="646482" calcext:value-type="float">
            <text:p><text:s/>646 482</text:p>
          </table:table-cell>
          <table:table-cell table:style-name="ce28" office:value-type="float" office:value="1242254" calcext:value-type="float">
            <text:p>1 242 254</text:p>
          </table:table-cell>
          <table:table-cell table:style-name="ce28" office:value-type="float" office:value="8446320" calcext:value-type="float">
            <text:p>8 446 320</text:p>
          </table:table-cell>
          <table:table-cell table:style-name="ce28" office:value-type="float" office:value="4914876" calcext:value-type="float">
            <text:p>4 914 876</text:p>
          </table:table-cell>
          <table:table-cell table:style-name="ce58" office:value-type="float" office:value="3531444" calcext:value-type="float">
            <text:p>3 531 444</text:p>
          </table:table-cell>
          <table:table-cell table:style-name="ce66" office:value-type="float" office:value="2000" calcext:value-type="float">
            <text:p>2000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0 年</text:p>
          </table:table-cell>
          <table:table-cell table:style-name="ce24" office:value-type="float" office:value="20698572" calcext:value-type="float">
            <text:p>20 698 572</text:p>
          </table:table-cell>
          <table:table-cell table:style-name="ce28" office:value-type="float" office:value="10579143" calcext:value-type="float">
            <text:p>10 579 143</text:p>
          </table:table-cell>
          <table:table-cell table:style-name="ce28" office:value-type="float" office:value="10119429" calcext:value-type="float">
            <text:p>10 119 429</text:p>
          </table:table-cell>
          <table:table-cell table:style-name="ce28" office:value-type="float" office:value="593708" calcext:value-type="float">
            <text:p><text:s/>593 708</text:p>
          </table:table-cell>
          <table:table-cell table:style-name="ce28" office:value-type="float" office:value="1328695" calcext:value-type="float">
            <text:p>1 328 695</text:p>
          </table:table-cell>
          <table:table-cell table:style-name="ce28" office:value-type="float" office:value="8197026" calcext:value-type="float">
            <text:p>8 197 026</text:p>
          </table:table-cell>
          <table:table-cell table:style-name="ce28" office:value-type="float" office:value="4864931" calcext:value-type="float">
            <text:p>4 864 931</text:p>
          </table:table-cell>
          <table:table-cell table:style-name="ce58" office:value-type="float" office:value="3332095" calcext:value-type="float">
            <text:p>3 332 095</text:p>
          </table:table-cell>
          <table:table-cell table:style-name="ce66" office:value-type="float" office:value="2001" calcext:value-type="float">
            <text:p>2001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1 年</text:p>
          </table:table-cell>
          <table:table-cell table:style-name="ce24" office:value-type="float" office:value="21954637" calcext:value-type="float">
            <text:p>21 954 637</text:p>
          </table:table-cell>
          <table:table-cell table:style-name="ce28" office:value-type="float" office:value="11355254" calcext:value-type="float">
            <text:p>11 355 254</text:p>
          </table:table-cell>
          <table:table-cell table:style-name="ce28" office:value-type="float" office:value="10599383" calcext:value-type="float">
            <text:p>10 599 383</text:p>
          </table:table-cell>
          <table:table-cell table:style-name="ce28" office:value-type="float" office:value="642881" calcext:value-type="float">
            <text:p><text:s/>642 881</text:p>
          </table:table-cell>
          <table:table-cell table:style-name="ce28" office:value-type="float" office:value="1387126" calcext:value-type="float">
            <text:p>1 387 126</text:p>
          </table:table-cell>
          <table:table-cell table:style-name="ce28" office:value-type="float" office:value="8569376" calcext:value-type="float">
            <text:p>8 569 376</text:p>
          </table:table-cell>
          <table:table-cell table:style-name="ce28" office:value-type="float" office:value="4870205" calcext:value-type="float">
            <text:p>4 870 205</text:p>
          </table:table-cell>
          <table:table-cell table:style-name="ce58" office:value-type="float" office:value="3699171" calcext:value-type="float">
            <text:p>3 699 171</text:p>
          </table:table-cell>
          <table:table-cell table:style-name="ce66" office:value-type="float" office:value="2002" calcext:value-type="float">
            <text:p>2002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2 年</text:p>
          </table:table-cell>
          <table:table-cell table:style-name="ce24" office:value-type="float" office:value="23286278" calcext:value-type="float">
            <text:p>23 286 278</text:p>
          </table:table-cell>
          <table:table-cell table:style-name="ce28" office:value-type="float" office:value="12302118" calcext:value-type="float">
            <text:p>12 302 118</text:p>
          </table:table-cell>
          <table:table-cell table:style-name="ce28" office:value-type="float" office:value="10984160" calcext:value-type="float">
            <text:p>10 984 160</text:p>
          </table:table-cell>
          <table:table-cell table:style-name="ce28" office:value-type="float" office:value="627931" calcext:value-type="float">
            <text:p><text:s/>627 931</text:p>
          </table:table-cell>
          <table:table-cell table:style-name="ce28" office:value-type="float" office:value="1473248" calcext:value-type="float">
            <text:p>1 473 248</text:p>
          </table:table-cell>
          <table:table-cell table:style-name="ce28" office:value-type="float" office:value="8882981" calcext:value-type="float">
            <text:p>8 882 981</text:p>
          </table:table-cell>
          <table:table-cell table:style-name="ce28" office:value-type="float" office:value="5037035" calcext:value-type="float">
            <text:p>5 037 035</text:p>
          </table:table-cell>
          <table:table-cell table:style-name="ce58" office:value-type="float" office:value="3845946" calcext:value-type="float">
            <text:p>3 845 946</text:p>
          </table:table-cell>
          <table:table-cell table:style-name="ce66" office:value-type="float" office:value="2003" calcext:value-type="float">
            <text:p>2003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3 年</text:p>
          </table:table-cell>
          <table:table-cell table:style-name="ce24" office:value-type="float" office:value="26267032" calcext:value-type="float">
            <text:p>26 267 032</text:p>
          </table:table-cell>
          <table:table-cell table:style-name="ce28" office:value-type="float" office:value="14614179" calcext:value-type="float">
            <text:p>14 614 179</text:p>
          </table:table-cell>
          <table:table-cell table:style-name="ce28" office:value-type="float" office:value="11652853" calcext:value-type="float">
            <text:p>11 652 853</text:p>
          </table:table-cell>
          <table:table-cell table:style-name="ce28" office:value-type="float" office:value="685917" calcext:value-type="float">
            <text:p><text:s/>685 917</text:p>
          </table:table-cell>
          <table:table-cell table:style-name="ce28" office:value-type="float" office:value="1619463" calcext:value-type="float">
            <text:p>1 619 463</text:p>
          </table:table-cell>
          <table:table-cell table:style-name="ce28" office:value-type="float" office:value="9347473" calcext:value-type="float">
            <text:p>9 347 473</text:p>
          </table:table-cell>
          <table:table-cell table:style-name="ce28" office:value-type="float" office:value="5270394" calcext:value-type="float">
            <text:p>5 270 394</text:p>
          </table:table-cell>
          <table:table-cell table:style-name="ce58" office:value-type="float" office:value="4077079" calcext:value-type="float">
            <text:p>4 077 079</text:p>
          </table:table-cell>
          <table:table-cell table:style-name="ce66" office:value-type="float" office:value="2004" calcext:value-type="float">
            <text:p>2004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4 年</text:p>
          </table:table-cell>
          <table:table-cell table:style-name="ce24" office:value-type="float" office:value="27543546" calcext:value-type="float">
            <text:p>27 543 546</text:p>
          </table:table-cell>
          <table:table-cell table:style-name="ce28" office:value-type="float" office:value="15470590" calcext:value-type="float">
            <text:p>15 470 590</text:p>
          </table:table-cell>
          <table:table-cell table:style-name="ce28" office:value-type="float" office:value="12072956" calcext:value-type="float">
            <text:p>12 072 956</text:p>
          </table:table-cell>
          <table:table-cell table:style-name="ce28" office:value-type="float" office:value="705201" calcext:value-type="float">
            <text:p><text:s/>705 201</text:p>
          </table:table-cell>
          <table:table-cell table:style-name="ce28" office:value-type="float" office:value="1701720" calcext:value-type="float">
            <text:p>1 701 720</text:p>
          </table:table-cell>
          <table:table-cell table:style-name="ce28" office:value-type="float" office:value="9666035" calcext:value-type="float">
            <text:p>9 666 035</text:p>
          </table:table-cell>
          <table:table-cell table:style-name="ce28" office:value-type="float" office:value="5517919" calcext:value-type="float">
            <text:p>5 517 919</text:p>
          </table:table-cell>
          <table:table-cell table:style-name="ce58" office:value-type="float" office:value="4148116" calcext:value-type="float">
            <text:p>4 148 116</text:p>
          </table:table-cell>
          <table:table-cell table:style-name="ce66" office:value-type="float" office:value="2005" calcext:value-type="float">
            <text:p>2005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5 年</text:p>
          </table:table-cell>
          <table:table-cell table:style-name="ce24" office:value-type="float" office:value="29750175" calcext:value-type="float">
            <text:p>29 750 175</text:p>
          </table:table-cell>
          <table:table-cell table:style-name="ce28" office:value-type="float" office:value="17177588" calcext:value-type="float">
            <text:p>17 177 588</text:p>
          </table:table-cell>
          <table:table-cell table:style-name="ce28" office:value-type="float" office:value="12572587" calcext:value-type="float">
            <text:p>12 572 587</text:p>
          </table:table-cell>
          <table:table-cell table:style-name="ce28" office:value-type="float" office:value="700357" calcext:value-type="float">
            <text:p><text:s/>700 357</text:p>
          </table:table-cell>
          <table:table-cell table:style-name="ce28" office:value-type="float" office:value="1834326" calcext:value-type="float">
            <text:p>1 834 326</text:p>
          </table:table-cell>
          <table:table-cell table:style-name="ce28" office:value-type="float" office:value="10037904" calcext:value-type="float">
            <text:p>10 037 904</text:p>
          </table:table-cell>
          <table:table-cell table:style-name="ce28" office:value-type="float" office:value="5778335" calcext:value-type="float">
            <text:p>5 778 335</text:p>
          </table:table-cell>
          <table:table-cell table:style-name="ce58" office:value-type="float" office:value="4259569" calcext:value-type="float">
            <text:p>4 259 569</text:p>
          </table:table-cell>
          <table:table-cell table:style-name="ce66" office:value-type="float" office:value="2006" calcext:value-type="float">
            <text:p>2006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6 年</text:p>
          </table:table-cell>
          <table:table-cell table:style-name="ce24" office:value-type="float" office:value="32132831" calcext:value-type="float">
            <text:p>32 132 831</text:p>
          </table:table-cell>
          <table:table-cell table:style-name="ce28" office:value-type="float" office:value="18941986" calcext:value-type="float">
            <text:p>18 941 986</text:p>
          </table:table-cell>
          <table:table-cell table:style-name="ce28" office:value-type="float" office:value="13190845" calcext:value-type="float">
            <text:p>13 190 845</text:p>
          </table:table-cell>
          <table:table-cell table:style-name="ce28" office:value-type="float" office:value="705683" calcext:value-type="float">
            <text:p><text:s/>705 683</text:p>
          </table:table-cell>
          <table:table-cell table:style-name="ce28" office:value-type="float" office:value="1976249" calcext:value-type="float">
            <text:p>1 976 249</text:p>
          </table:table-cell>
          <table:table-cell table:style-name="ce28" office:value-type="float" office:value="10508913" calcext:value-type="float">
            <text:p>10 508 913</text:p>
          </table:table-cell>
          <table:table-cell table:style-name="ce28" office:value-type="float" office:value="5946258" calcext:value-type="float">
            <text:p>5 946 258</text:p>
          </table:table-cell>
          <table:table-cell table:style-name="ce58" office:value-type="float" office:value="4562655" calcext:value-type="float">
            <text:p>4 562 655</text:p>
          </table:table-cell>
          <table:table-cell table:style-name="ce66" office:value-type="float" office:value="2007" calcext:value-type="float">
            <text:p>2007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7 年</text:p>
          </table:table-cell>
          <table:table-cell table:style-name="ce24" office:value-type="float" office:value="32576101" calcext:value-type="float">
            <text:p>32 576 101</text:p>
          </table:table-cell>
          <table:table-cell table:style-name="ce28" office:value-type="float" office:value="19617673" calcext:value-type="float">
            <text:p>19 617 673</text:p>
          </table:table-cell>
          <table:table-cell table:style-name="ce28" office:value-type="float" office:value="12958428" calcext:value-type="float">
            <text:p>12 958 428</text:p>
          </table:table-cell>
          <table:table-cell table:style-name="ce28" office:value-type="float" office:value="670054" calcext:value-type="float">
            <text:p><text:s/>670 054</text:p>
          </table:table-cell>
          <table:table-cell table:style-name="ce28" office:value-type="float" office:value="2166860" calcext:value-type="float">
            <text:p>2 166 860</text:p>
          </table:table-cell>
          <table:table-cell table:style-name="ce28" office:value-type="float" office:value="10121514" calcext:value-type="float">
            <text:p>10 121 514</text:p>
          </table:table-cell>
          <table:table-cell table:style-name="ce28" office:value-type="float" office:value="6030330" calcext:value-type="float">
            <text:p>6 030 330</text:p>
          </table:table-cell>
          <table:table-cell table:style-name="ce58" office:value-type="float" office:value="4091184" calcext:value-type="float">
            <text:p>4 091 184</text:p>
          </table:table-cell>
          <table:table-cell table:style-name="ce66" office:value-type="float" office:value="2008" calcext:value-type="float">
            <text:p>2008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8 年</text:p>
          </table:table-cell>
          <table:table-cell table:style-name="ce24" office:value-type="float" office:value="29669541" calcext:value-type="float">
            <text:p>29 669 541</text:p>
          </table:table-cell>
          <table:table-cell table:style-name="ce28" office:value-type="float" office:value="16913355" calcext:value-type="float">
            <text:p>16 913 355</text:p>
          </table:table-cell>
          <table:table-cell table:style-name="ce28" office:value-type="float" office:value="12756186" calcext:value-type="float">
            <text:p>12 756 186</text:p>
          </table:table-cell>
          <table:table-cell table:style-name="ce28" office:value-type="float" office:value="616698" calcext:value-type="float">
            <text:p><text:s/>616 698</text:p>
          </table:table-cell>
          <table:table-cell table:style-name="ce28" office:value-type="float" office:value="2236483" calcext:value-type="float">
            <text:p>2 236 483</text:p>
          </table:table-cell>
          <table:table-cell table:style-name="ce28" office:value-type="float" office:value="9903005" calcext:value-type="float">
            <text:p>9 903 005</text:p>
          </table:table-cell>
          <table:table-cell table:style-name="ce28" office:value-type="float" office:value="5783370" calcext:value-type="float">
            <text:p>5 783 370</text:p>
          </table:table-cell>
          <table:table-cell table:style-name="ce58" office:value-type="float" office:value="4119635" calcext:value-type="float">
            <text:p>4 119 635</text:p>
          </table:table-cell>
          <table:table-cell table:style-name="ce66" office:value-type="float" office:value="2009" calcext:value-type="float">
            <text:p>2009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9 年</text:p>
          </table:table-cell>
          <table:table-cell table:style-name="ce24" office:value-type="float" office:value="35350998" calcext:value-type="float">
            <text:p>35 350 998</text:p>
          </table:table-cell>
          <table:table-cell table:style-name="ce28" office:value-type="float" office:value="21326092" calcext:value-type="float">
            <text:p>21 326 092</text:p>
          </table:table-cell>
          <table:table-cell table:style-name="ce28" office:value-type="float" office:value="14024906" calcext:value-type="float">
            <text:p>14 024 906</text:p>
          </table:table-cell>
          <table:table-cell table:style-name="ce28" office:value-type="float" office:value="732449" calcext:value-type="float">
            <text:p><text:s/>732 449</text:p>
          </table:table-cell>
          <table:table-cell table:style-name="ce28" office:value-type="float" office:value="2309352" calcext:value-type="float">
            <text:p>2 309 352</text:p>
          </table:table-cell>
          <table:table-cell table:style-name="ce28" office:value-type="float" office:value="10983105" calcext:value-type="float">
            <text:p>10 983 105</text:p>
          </table:table-cell>
          <table:table-cell table:style-name="ce28" office:value-type="float" office:value="6170244" calcext:value-type="float">
            <text:p>6 170 244</text:p>
          </table:table-cell>
          <table:table-cell table:style-name="ce58" office:value-type="float" office:value="4812861" calcext:value-type="float">
            <text:p>4 812 861</text:p>
          </table:table-cell>
          <table:table-cell table:style-name="ce66" office:value-type="float" office:value="2010" calcext:value-type="float">
            <text:p>2010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0 年</text:p>
          </table:table-cell>
          <table:table-cell table:style-name="ce24" office:value-type="float" office:value="36954978" calcext:value-type="float">
            <text:p>36 954 978</text:p>
          </table:table-cell>
          <table:table-cell table:style-name="ce28" office:value-type="float" office:value="22692777" calcext:value-type="float">
            <text:p>22 692 777</text:p>
          </table:table-cell>
          <table:table-cell table:style-name="ce28" office:value-type="float" office:value="14262201" calcext:value-type="float">
            <text:p>14 262 201</text:p>
          </table:table-cell>
          <table:table-cell table:style-name="ce28" office:value-type="float" office:value="779376" calcext:value-type="float">
            <text:p><text:s/>779 376</text:p>
          </table:table-cell>
          <table:table-cell table:style-name="ce28" office:value-type="float" office:value="2406998" calcext:value-type="float">
            <text:p>2 406 998</text:p>
          </table:table-cell>
          <table:table-cell table:style-name="ce28" office:value-type="float" office:value="11075827" calcext:value-type="float">
            <text:p>11 075 827</text:p>
          </table:table-cell>
          <table:table-cell table:style-name="ce28" office:value-type="float" office:value="6468974" calcext:value-type="float">
            <text:p>6 468 974</text:p>
          </table:table-cell>
          <table:table-cell table:style-name="ce58" office:value-type="float" office:value="4606853" calcext:value-type="float">
            <text:p>4 606 853</text:p>
          </table:table-cell>
          <table:table-cell table:style-name="ce66" office:value-type="float" office:value="2011" calcext:value-type="float">
            <text:p>2011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1 年</text:p>
          </table:table-cell>
          <table:table-cell table:style-name="ce24" office:value-type="float" office:value="37055931" calcext:value-type="float">
            <text:p>37 055 931</text:p>
          </table:table-cell>
          <table:table-cell table:style-name="ce28" office:value-type="float" office:value="22509923" calcext:value-type="float">
            <text:p>22 509 923</text:p>
          </table:table-cell>
          <table:table-cell table:style-name="ce28" office:value-type="float" office:value="14546008" calcext:value-type="float">
            <text:p>14 546 008</text:p>
          </table:table-cell>
          <table:table-cell table:style-name="ce28" office:value-type="float" office:value="778275" calcext:value-type="float">
            <text:p><text:s/>778 275</text:p>
          </table:table-cell>
          <table:table-cell table:style-name="ce28" office:value-type="float" office:value="2481522" calcext:value-type="float">
            <text:p>2 481 522</text:p>
          </table:table-cell>
          <table:table-cell table:style-name="ce28" office:value-type="float" office:value="11286211" calcext:value-type="float">
            <text:p>11 286 211</text:p>
          </table:table-cell>
          <table:table-cell table:style-name="ce28" office:value-type="float" office:value="6657257" calcext:value-type="float">
            <text:p>6 657 257</text:p>
          </table:table-cell>
          <table:table-cell table:style-name="ce58" office:value-type="float" office:value="4628954" calcext:value-type="float">
            <text:p>4 628 954</text:p>
          </table:table-cell>
          <table:table-cell table:style-name="ce66" office:value-type="float" office:value="2012" calcext:value-type="float">
            <text:p>2012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2 年</text:p>
          </table:table-cell>
          <table:table-cell table:style-name="ce24" office:value-type="float" office:value="37605629" calcext:value-type="float">
            <text:p>37 605 629</text:p>
          </table:table-cell>
          <table:table-cell table:style-name="ce28" office:value-type="float" office:value="22341832" calcext:value-type="float">
            <text:p>22 341 832</text:p>
          </table:table-cell>
          <table:table-cell table:style-name="ce28" office:value-type="float" office:value="15263797" calcext:value-type="float">
            <text:p>15 263 797</text:p>
          </table:table-cell>
          <table:table-cell table:style-name="ce28" office:value-type="float" office:value="821201" calcext:value-type="float">
            <text:p><text:s/>821 201</text:p>
          </table:table-cell>
          <table:table-cell table:style-name="ce28" office:value-type="float" office:value="2471945" calcext:value-type="float">
            <text:p>2 471 945</text:p>
          </table:table-cell>
          <table:table-cell table:style-name="ce28" office:value-type="float" office:value="11970651" calcext:value-type="float">
            <text:p>11 970 651</text:p>
          </table:table-cell>
          <table:table-cell table:style-name="ce28" office:value-type="float" office:value="6806932" calcext:value-type="float">
            <text:p>6 806 932</text:p>
          </table:table-cell>
          <table:table-cell table:style-name="ce58" office:value-type="float" office:value="5163719" calcext:value-type="float">
            <text:p>5 163 719</text:p>
          </table:table-cell>
          <table:table-cell table:style-name="ce66" office:value-type="float" office:value="2013" calcext:value-type="float">
            <text:p>2013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3 年</text:p>
          </table:table-cell>
          <table:table-cell table:style-name="ce24" office:value-type="float" office:value="39417787" calcext:value-type="float">
            <text:p>39 417 787</text:p>
          </table:table-cell>
          <table:table-cell table:style-name="ce28" office:value-type="float" office:value="23074330" calcext:value-type="float">
            <text:p>23 074 330</text:p>
          </table:table-cell>
          <table:table-cell table:style-name="ce28" office:value-type="float" office:value="16343457" calcext:value-type="float">
            <text:p>16 343 457</text:p>
          </table:table-cell>
          <table:table-cell table:style-name="ce28" office:value-type="float" office:value="877495" calcext:value-type="float">
            <text:p><text:s/>877 495</text:p>
          </table:table-cell>
          <table:table-cell table:style-name="ce28" office:value-type="float" office:value="2570369" calcext:value-type="float">
            <text:p>2 570 369</text:p>
          </table:table-cell>
          <table:table-cell table:style-name="ce28" office:value-type="float" office:value="12895593" calcext:value-type="float">
            <text:p>12 895 593</text:p>
          </table:table-cell>
          <table:table-cell table:style-name="ce28" office:value-type="float" office:value="7198293" calcext:value-type="float">
            <text:p>7 198 293</text:p>
          </table:table-cell>
          <table:table-cell table:style-name="ce58" office:value-type="float" office:value="5697300" calcext:value-type="float">
            <text:p>5 697 300</text:p>
          </table:table-cell>
          <table:table-cell table:style-name="ce66" office:value-type="float" office:value="2014" calcext:value-type="float">
            <text:p>2014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4 年</text:p>
          </table:table-cell>
          <table:table-cell table:style-name="ce24" office:value-type="float" office:value="38074608" calcext:value-type="float">
            <text:p>38 074 608</text:p>
          </table:table-cell>
          <table:table-cell table:style-name="ce28" office:value-type="float" office:value="21051988" calcext:value-type="float">
            <text:p>21 051 988</text:p>
          </table:table-cell>
          <table:table-cell table:style-name="ce28" office:value-type="float" office:value="17022620" calcext:value-type="float">
            <text:p>17 022 620</text:p>
          </table:table-cell>
          <table:table-cell table:style-name="ce28" office:value-type="float" office:value="902667" calcext:value-type="float">
            <text:p><text:s/>902 667</text:p>
          </table:table-cell>
          <table:table-cell table:style-name="ce28" office:value-type="float" office:value="2601636" calcext:value-type="float">
            <text:p>2 601 636</text:p>
          </table:table-cell>
          <table:table-cell table:style-name="ce28" office:value-type="float" office:value="13518317" calcext:value-type="float">
            <text:p>13 518 317</text:p>
          </table:table-cell>
          <table:table-cell table:style-name="ce28" office:value-type="float" office:value="7516962" calcext:value-type="float">
            <text:p>7 516 962</text:p>
          </table:table-cell>
          <table:table-cell table:style-name="ce58" office:value-type="float" office:value="6001355" calcext:value-type="float">
            <text:p>6 001 355</text:p>
          </table:table-cell>
          <table:table-cell table:style-name="ce66" office:value-type="float" office:value="2015" calcext:value-type="float">
            <text:p>2015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5 <text:span text:style-name="T4">年</text:span></text:p>
          </table:table-cell>
          <table:table-cell table:style-name="ce24" office:value-type="float" office:value="37789843" calcext:value-type="float">
            <text:p>37 789 843</text:p>
          </table:table-cell>
          <table:table-cell table:style-name="ce28" office:value-type="float" office:value="20234575" calcext:value-type="float">
            <text:p>20 234 575</text:p>
          </table:table-cell>
          <table:table-cell table:style-name="ce28" office:value-type="float" office:value="17555268" calcext:value-type="float">
            <text:p>17 555 268</text:p>
          </table:table-cell>
          <table:table-cell table:style-name="ce28" office:value-type="float" office:value="959290" calcext:value-type="float">
            <text:p><text:s/>959 290</text:p>
          </table:table-cell>
          <table:table-cell table:style-name="ce28" office:value-type="float" office:value="2700956" calcext:value-type="float">
            <text:p>2 700 956</text:p>
          </table:table-cell>
          <table:table-cell table:style-name="ce28" office:value-type="float" office:value="13895022" calcext:value-type="float">
            <text:p>13 895 022</text:p>
          </table:table-cell>
          <table:table-cell table:style-name="ce28" office:value-type="float" office:value="7740858" calcext:value-type="float">
            <text:p>7 740 858</text:p>
          </table:table-cell>
          <table:table-cell table:style-name="ce58" office:value-type="float" office:value="6154164" calcext:value-type="float">
            <text:p>6 154 164</text:p>
          </table:table-cell>
          <table:table-cell table:style-name="ce66" office:value-type="float" office:value="2016" calcext:value-type="float">
            <text:p>2016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6 <text:span text:style-name="T4">年</text:span></text:p>
          </table:table-cell>
          <table:table-cell table:style-name="ce24" office:value-type="float" office:value="39209655" calcext:value-type="float">
            <text:p>39 209 655</text:p>
          </table:table-cell>
          <table:table-cell table:style-name="ce28" office:value-type="float" office:value="21154906" calcext:value-type="float">
            <text:p>21 154 906</text:p>
          </table:table-cell>
          <table:table-cell table:style-name="ce28" office:value-type="float" office:value="18054749" calcext:value-type="float">
            <text:p>18 054 749</text:p>
          </table:table-cell>
          <table:table-cell table:style-name="ce28" office:value-type="float" office:value="980507" calcext:value-type="float">
            <text:p><text:s/>980 507</text:p>
          </table:table-cell>
          <table:table-cell table:style-name="ce28" office:value-type="float" office:value="2768310" calcext:value-type="float">
            <text:p>2 768 310</text:p>
          </table:table-cell>
          <table:table-cell table:style-name="ce28" office:value-type="float" office:value="14305932" calcext:value-type="float">
            <text:p>14 305 932</text:p>
          </table:table-cell>
          <table:table-cell table:style-name="ce28" office:value-type="float" office:value="8024870" calcext:value-type="float">
            <text:p>8 024 870</text:p>
          </table:table-cell>
          <table:table-cell table:style-name="ce58" office:value-type="float" office:value="6281062" calcext:value-type="float">
            <text:p>6 281 062</text:p>
          </table:table-cell>
          <table:table-cell table:style-name="ce66" office:value-type="float" office:value="2017" calcext:value-type="float">
            <text:p>2017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7 <text:span text:style-name="T4">年</text:span></text:p>
          </table:table-cell>
          <table:table-cell table:style-name="ce24" office:value-type="float" office:value="40632005" calcext:value-type="float">
            <text:p>40 632 005</text:p>
          </table:table-cell>
          <table:table-cell table:style-name="ce28" office:value-type="float" office:value="22180131" calcext:value-type="float">
            <text:p>22 180 131</text:p>
          </table:table-cell>
          <table:table-cell table:style-name="ce28" office:value-type="float" office:value="18451874" calcext:value-type="float">
            <text:p>18 451 874</text:p>
          </table:table-cell>
          <table:table-cell table:style-name="ce28" office:value-type="float" office:value="1042375" calcext:value-type="float">
            <text:p>1 042 375</text:p>
          </table:table-cell>
          <table:table-cell table:style-name="ce28" office:value-type="float" office:value="2898233" calcext:value-type="float">
            <text:p>2 898 233</text:p>
          </table:table-cell>
          <table:table-cell table:style-name="ce28" office:value-type="float" office:value="14511266" calcext:value-type="float">
            <text:p>14 511 266</text:p>
          </table:table-cell>
          <table:table-cell table:style-name="ce28" office:value-type="float" office:value="8416746" calcext:value-type="float">
            <text:p>8 416 746</text:p>
          </table:table-cell>
          <table:table-cell table:style-name="ce58" office:value-type="float" office:value="6094520" calcext:value-type="float">
            <text:p>6 094 520</text:p>
          </table:table-cell>
          <table:table-cell table:style-name="ce66" office:value-type="float" office:value="2018" calcext:value-type="float">
            <text:p>2018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8 <text:span text:style-name="T4">年</text:span></text:p>
          </table:table-cell>
          <table:table-cell table:style-name="ce25" office:value-type="float" office:value="40418403" calcext:value-type="float">
            <text:p>40 418 403</text:p>
          </table:table-cell>
          <table:table-cell table:style-name="ce29" office:value-type="float" office:value="21535759" calcext:value-type="float">
            <text:p>21 535 759</text:p>
          </table:table-cell>
          <table:table-cell table:style-name="ce29" office:value-type="float" office:value="18882644" calcext:value-type="float">
            <text:p>18 882 644</text:p>
          </table:table-cell>
          <table:table-cell table:style-name="ce29" office:value-type="float" office:value="1045919" calcext:value-type="float">
            <text:p>1 045 919</text:p>
          </table:table-cell>
          <table:table-cell table:style-name="ce29" office:value-type="float" office:value="3046253" calcext:value-type="float">
            <text:p>3 046 253</text:p>
          </table:table-cell>
          <table:table-cell table:style-name="ce29" office:value-type="float" office:value="14790472" calcext:value-type="float">
            <text:p>14 790 472</text:p>
          </table:table-cell>
          <table:table-cell table:style-name="ce29" office:value-type="float" office:value="8693294" calcext:value-type="float">
            <text:p>8 693 294</text:p>
          </table:table-cell>
          <table:table-cell table:style-name="ce59" office:value-type="float" office:value="6097178" calcext:value-type="float">
            <text:p>6 097 178</text:p>
          </table:table-cell>
          <table:table-cell table:style-name="ce66" office:value-type="float" office:value="2019" calcext:value-type="float">
            <text:p>2019</text:p>
          </table:table-cell>
          <table:table-cell table:style-name="ce72" table:number-columns-repeated="1014"/>
        </table:table-row>
        <table:table-row table:style-name="ro8">
          <table:table-cell table:style-name="ce11" office:value-type="string" calcext:value-type="string">
            <text:p>109 <text:span text:style-name="T5">年</text:span></text:p>
          </table:table-cell>
          <table:table-cell table:style-name="ce25" office:value-type="float" office:value="40690915" calcext:value-type="float">
            <text:p>40 690 915</text:p>
          </table:table-cell>
          <table:table-cell table:style-name="ce29" office:value-type="float" office:value="20977272" calcext:value-type="float">
            <text:p>20 977 272</text:p>
          </table:table-cell>
          <table:table-cell table:style-name="ce29" office:value-type="float" office:value="19713643" calcext:value-type="float">
            <text:p>19 713 643</text:p>
          </table:table-cell>
          <table:table-cell table:style-name="ce29" office:value-type="float" office:value="891185" calcext:value-type="float">
            <text:p><text:s/>891 185</text:p>
          </table:table-cell>
          <table:table-cell table:style-name="ce29" office:value-type="float" office:value="3155489" calcext:value-type="float">
            <text:p>3 155 489</text:p>
          </table:table-cell>
          <table:table-cell table:style-name="ce29" office:value-type="float" office:value="15666969" calcext:value-type="float">
            <text:p>15 666 969</text:p>
          </table:table-cell>
          <table:table-cell table:style-name="ce29" office:value-type="float" office:value="8867534" calcext:value-type="float">
            <text:p>8 867 534</text:p>
          </table:table-cell>
          <table:table-cell table:style-name="ce59" office:value-type="float" office:value="6799435" calcext:value-type="float">
            <text:p>6 799 435</text:p>
          </table:table-cell>
          <table:table-cell table:style-name="ce67" office:value-type="float" office:value="2020" calcext:value-type="float">
            <text:p>2020</text:p>
          </table:table-cell>
          <table:table-cell table:style-name="ce72" table:number-columns-repeated="1014"/>
        </table:table-row>
        <table:table-row table:style-name="ro10">
          <table:table-cell table:style-name="ce12"/>
          <table:table-cell table:style-name="ce26"/>
          <table:table-cell table:style-name="ce30" table:number-columns-repeated="6"/>
          <table:table-cell table:style-name="ce60"/>
          <table:table-cell table:style-name="ce68"/>
          <table:table-cell table:style-name="ce72" table:number-columns-repeated="1014"/>
        </table:table-row>
        <table:table-row table:style-name="ro11" table:number-rows-repeated="20">
          <table:table-cell table:number-columns-repeated="1024"/>
        </table:table-row>
        <table:table-row table:style-name="ro12">
          <table:table-cell table:number-columns-repeated="8"/>
          <table:table-cell table:style-name="ce61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7"/>
          <table:table-cell table:style-name="ce52"/>
          <table:table-cell table:number-columns-repeated="1016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" table:base-cell-address="$'表2.3'.$A$1" table:expression="#REF!"/>
          <table:named-expression table:name="B" table:base-cell-address="$'表2.3'.$A$1" table:expression="#REF!"/>
          <table:named-expression table:name="HTML_Control" table:base-cell-address="$'表2.3'.$A$1" table:expression="{&quot;'P13'!$A$5:$A$6&quot;;&quot;'P13'!$A$3:$F$3&quot;;&quot;'P13'!$A$1:$H$60&quot;}"/>
          <table:named-expression table:name="N3_" table:base-cell-address="$'表2.3'.$A$1" table:expression="#REF!"/>
          <table:named-expression table:name="N84_" table:base-cell-address="$'表2.3'.$A$1" table:expression="#REF!"/>
          <table:named-expression table:name="P3_" table:base-cell-address="$'表2.3'.$A$1" table:expression="#REF!"/>
          <table:named-expression table:name="P84_" table:base-cell-address="$'表2.3'.$A$1" table:expression="#REF!"/>
          <table:named-expression table:name="P85_" table:base-cell-address="$'表2.3'.$A$1" table:expression="#REF!"/>
          <table:named-expression table:name="P86_" table:base-cell-address="$'表2.3'.$A$1" table:expression="#REF!"/>
          <table:named-range table:name="Z_197896E8_4489_4299_AB5C_340346EAE54C_.wvu.PrintArea" table:base-cell-address="$'表2.3'.$A$1" table:cell-range-address="$'表2.3'.$A$1:.$J$14"/>
          <table:named-range table:name="Z_197896E8_4489_4299_AB5C_340346EAE54C_.wvu.Rows" table:base-cell-address="$'表2.3'.$A$1" table:cell-range-address="$'表2.3'.$A$15:.$AMJ$33"/>
          <table:named-expression table:name="_R3" table:base-cell-address="$'表2.3'.$A$1" table:expression="#REF!"/>
          <table:named-expression table:name="_R4" table:base-cell-address="$'表2.3'.$A$1" table:expression="#REF!"/>
          <table:named-range table:name="_xlnm.Print_Area" table:base-cell-address="$'表2.3'.$A$1" table:cell-range-address="$'表2.3'.$A$1:.$J$62" table:range-usable-as="print-range"/>
          <table:named-expression table:name="表3.5old" table:base-cell-address="$'表2.3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3'.$A$1" table:expression="#REF!"/>
        <table:named-expression table:name="aa" table:base-cell-address="$'表2.3'.$A$1" table:expression="#REF!"/>
        <table:named-expression table:name="AAA" table:base-cell-address="$'表2.3'.$A$1" table:expression="#REF!"/>
        <table:named-expression table:name="B" table:base-cell-address="$'表2.3'.$A$1" table:expression="#REF!"/>
        <table:named-expression table:name="HTML_CodePage" table:base-cell-address="$'表2.3'.$A$1" table:expression="950"/>
        <table:named-expression table:name="HTML_Control" table:base-cell-address="$'表2.3'.$A$1" table:expression="{&quot;'P13'!$A$5:$A$6&quot;;&quot;'P13'!$A$3:$F$3&quot;;&quot;'P13'!$A$1:$H$60&quot;}"/>
        <table:named-expression table:name="HTML_Description" table:base-cell-address="$'表2.3'.$A$1" table:expression="&quot;&quot;"/>
        <table:named-expression table:name="HTML_Email" table:base-cell-address="$'表2.3'.$A$1" table:expression="&quot;&quot;"/>
        <table:named-expression table:name="HTML_Header" table:base-cell-address="$'表2.3'.$A$1" table:expression="&quot;&quot;"/>
        <table:named-expression table:name="HTML_LastUpdate" table:base-cell-address="$'表2.3'.$A$1" table:expression="&quot;1999/6/10&quot;"/>
        <table:named-expression table:name="HTML_LineAfter" table:base-cell-address="$'表2.3'.$A$1" table:expression="0"/>
        <table:named-expression table:name="HTML_LineBefore" table:base-cell-address="$'表2.3'.$A$1" table:expression="1"/>
        <table:named-expression table:name="HTML_Name" table:base-cell-address="$'表2.3'.$A$1" table:expression="&quot;&quot;"/>
        <table:named-expression table:name="HTML_OBDlg2" table:base-cell-address="$'表2.3'.$A$1" table:expression="1"/>
        <table:named-expression table:name="HTML_OBDlg4" table:base-cell-address="$'表2.3'.$A$1" table:expression="1"/>
        <table:named-expression table:name="HTML_OS" table:base-cell-address="$'表2.3'.$A$1" table:expression="0"/>
        <table:named-expression table:name="HTML_PathFile" table:base-cell-address="$'表2.3'.$A$1" table:expression="&quot;H:\USER\BS4\BS406\NI_ABSTR\ni8806\p13.htm&quot;"/>
        <table:named-expression table:name="HTML_Title" table:base-cell-address="$'表2.3'.$A$1" table:expression="&quot;&quot;"/>
        <table:named-expression table:name="N" table:base-cell-address="$'表2.3'.$A$1" table:expression="#REF!"/>
        <table:named-expression table:name="N1_" table:base-cell-address="$'表2.3'.$A$1" table:expression="#REF!"/>
        <table:named-expression table:name="N2_" table:base-cell-address="$'表2.3'.$A$1" table:expression="[2]計算!#REF!"/>
        <table:named-expression table:name="N3_" table:base-cell-address="$'表2.3'.$A$1" table:expression="#REF!"/>
        <table:named-expression table:name="N4_" table:base-cell-address="$'表2.3'.$A$1" table:expression="#N/A"/>
        <table:named-expression table:name="N84_" table:base-cell-address="$'表2.3'.$A$1" table:expression="#REF!"/>
        <table:named-expression table:name="P" table:base-cell-address="$'表2.3'.$A$1" table:expression="#REF!"/>
        <table:named-expression table:name="P1_" table:base-cell-address="$'表2.3'.$A$1" table:expression="#REF!"/>
        <table:named-expression table:name="P3_" table:base-cell-address="$'表2.3'.$A$1" table:expression="#REF!"/>
        <table:named-expression table:name="P84_" table:base-cell-address="$'表2.3'.$A$1" table:expression="#REF!"/>
        <table:named-expression table:name="P85_" table:base-cell-address="$'表2.3'.$A$1" table:expression="#REF!"/>
        <table:named-expression table:name="P86_" table:base-cell-address="$'表2.3'.$A$1" table:expression="#REF!"/>
        <table:named-expression table:name="PRIC1" table:base-cell-address="$'表2.3'.$A$1" table:expression="#REF!"/>
        <table:named-expression table:name="PRIC2" table:base-cell-address="$'表2.3'.$A$1" table:expression="#REF!"/>
        <table:named-expression table:name="PRIC3" table:base-cell-address="$'表2.3'.$A$1" table:expression="#REF!"/>
        <table:named-expression table:name="PRIC4" table:base-cell-address="$'表2.3'.$A$1" table:expression="#REF!"/>
        <table:named-expression table:name="PRIC5" table:base-cell-address="$'表2.3'.$A$1" table:expression="#REF!"/>
        <table:named-expression table:name="PRIC6" table:base-cell-address="$'表2.3'.$A$1" table:expression="#REF!"/>
        <table:named-expression table:name="PRIC7" table:base-cell-address="$'表2.3'.$A$1" table:expression="#REF!"/>
        <table:named-expression table:name="PRIC8" table:base-cell-address="$'表2.3'.$A$1" table:expression="#REF!"/>
        <table:named-expression table:name="PRINT_AREA_MI" table:base-cell-address="$'表2.3'.$A$1" table:expression="#REF!"/>
        <table:named-expression table:name="PUBC1" table:base-cell-address="$'表2.3'.$A$1" table:expression="#REF!"/>
        <table:named-expression table:name="PUBC2" table:base-cell-address="$'表2.3'.$A$1" table:expression="#REF!"/>
        <table:named-expression table:name="PUBC3" table:base-cell-address="$'表2.3'.$A$1" table:expression="#REF!"/>
        <table:named-expression table:name="PUBC4" table:base-cell-address="$'表2.3'.$A$1" table:expression="#REF!"/>
        <table:named-expression table:name="PUBC5" table:base-cell-address="$'表2.3'.$A$1" table:expression="#REF!"/>
        <table:named-expression table:name="PUBC6" table:base-cell-address="$'表2.3'.$A$1" table:expression="#REF!"/>
        <table:named-expression table:name="PUBC7" table:base-cell-address="$'表2.3'.$A$1" table:expression="#REF!"/>
        <table:named-expression table:name="PUBC8" table:base-cell-address="$'表2.3'.$A$1" table:expression="#REF!"/>
        <table:named-expression table:name="R_" table:base-cell-address="$'表2.3'.$A$1" table:expression="#REF!"/>
        <table:named-expression table:name="TOTC1" table:base-cell-address="$'表2.3'.$A$1" table:expression="#REF!"/>
        <table:named-expression table:name="TOTC2" table:base-cell-address="$'表2.3'.$A$1" table:expression="#REF!"/>
        <table:named-expression table:name="TOTC3" table:base-cell-address="$'表2.3'.$A$1" table:expression="#REF!"/>
        <table:named-expression table:name="TOTC4" table:base-cell-address="$'表2.3'.$A$1" table:expression="#REF!"/>
        <table:named-expression table:name="TOTC5" table:base-cell-address="$'表2.3'.$A$1" table:expression="#REF!"/>
        <table:named-expression table:name="TOTC6" table:base-cell-address="$'表2.3'.$A$1" table:expression="#REF!"/>
        <table:named-expression table:name="TOTC7" table:base-cell-address="$'表2.3'.$A$1" table:expression="#REF!"/>
        <table:named-expression table:name="TOTC8" table:base-cell-address="$'表2.3'.$A$1" table:expression="#REF!"/>
        <table:named-expression table:name="wqw" table:base-cell-address="$'表2.3'.$A$1" table:expression="#REF!"/>
        <table:named-expression table:name="\a" table:base-cell-address="$'表2.3'.$A$1" table:expression="#REF!"/>
        <table:named-expression table:name="\b" table:base-cell-address="$'表2.3'.$A$1" table:expression="#REF!"/>
        <table:named-expression table:name="\p" table:base-cell-address="$'表2.3'.$A$1" table:expression="#N/A"/>
        <table:named-expression table:name="_841" table:base-cell-address="$'表2.3'.$A$1" table:expression="#N/A"/>
        <table:named-expression table:name="_84Y1" table:base-cell-address="$'表2.3'.$A$1" table:expression="#REF!"/>
        <table:named-expression table:name="_84Y2" table:base-cell-address="$'表2.3'.$A$1" table:expression="#REF!"/>
        <table:named-expression table:name="_84Y3" table:base-cell-address="$'表2.3'.$A$1" table:expression="#REF!"/>
        <table:named-expression table:name="_84YC1" table:base-cell-address="$'表2.3'.$A$1" table:expression="#REF!"/>
        <table:named-expression table:name="_84YC2" table:base-cell-address="$'表2.3'.$A$1" table:expression="#REF!"/>
        <table:named-expression table:name="_84YC3" table:base-cell-address="$'表2.3'.$A$1" table:expression="#REF!"/>
        <table:named-expression table:name="_84YC4" table:base-cell-address="$'表2.3'.$A$1" table:expression="#REF!"/>
        <table:named-expression table:name="_84YP1" table:base-cell-address="$'表2.3'.$A$1" table:expression="#REF!"/>
        <table:named-expression table:name="_84YP2" table:base-cell-address="$'表2.3'.$A$1" table:expression="#REF!"/>
        <table:named-expression table:name="_84YP3" table:base-cell-address="$'表2.3'.$A$1" table:expression="#REF!"/>
        <table:named-expression table:name="_84YP4" table:base-cell-address="$'表2.3'.$A$1" table:expression="#REF!"/>
        <table:named-expression table:name="_84YP5" table:base-cell-address="$'表2.3'.$A$1" table:expression="#REF!"/>
        <table:named-expression table:name="_84YP6" table:base-cell-address="$'表2.3'.$A$1" table:expression="#REF!"/>
        <table:named-expression table:name="_84YP7" table:base-cell-address="$'表2.3'.$A$1" table:expression="#REF!"/>
        <table:named-expression table:name="_84YP8" table:base-cell-address="$'表2.3'.$A$1" table:expression="#REF!"/>
        <table:named-expression table:name="_84YPRI1" table:base-cell-address="$'表2.3'.$A$1" table:expression="#REF!"/>
        <table:named-expression table:name="_84YPRI2" table:base-cell-address="$'表2.3'.$A$1" table:expression="#REF!"/>
        <table:named-expression table:name="_84YPRIC2" table:base-cell-address="$'表2.3'.$A$1" table:expression="#REF!"/>
        <table:named-expression table:name="_84YPUB1" table:base-cell-address="$'表2.3'.$A$1" table:expression="#REF!"/>
        <table:named-expression table:name="_84YPUB2" table:base-cell-address="$'表2.3'.$A$1" table:expression="#REF!"/>
        <table:named-expression table:name="_84YT1" table:base-cell-address="$'表2.3'.$A$1" table:expression="#REF!"/>
        <table:named-expression table:name="_84YT2" table:base-cell-address="$'表2.3'.$A$1" table:expression="#REF!"/>
        <table:named-expression table:name="_84YT3" table:base-cell-address="$'表2.3'.$A$1" table:expression="#REF!"/>
        <table:named-expression table:name="_84YT4" table:base-cell-address="$'表2.3'.$A$1" table:expression="#REF!"/>
        <table:named-expression table:name="_84YT5" table:base-cell-address="$'表2.3'.$A$1" table:expression="#REF!"/>
        <table:named-expression table:name="_84YT6" table:base-cell-address="$'表2.3'.$A$1" table:expression="#REF!"/>
        <table:named-expression table:name="_84YT7" table:base-cell-address="$'表2.3'.$A$1" table:expression="#REF!"/>
        <table:named-expression table:name="_84YT8" table:base-cell-address="$'表2.3'.$A$1" table:expression="#REF!"/>
        <table:named-expression table:name="_84YTC2" table:base-cell-address="$'表2.3'.$A$1" table:expression="#REF!"/>
        <table:named-expression table:name="_84YTG" table:base-cell-address="$'表2.3'.$A$1" table:expression="#REF!"/>
        <table:named-expression table:name="_Fill" table:base-cell-address="$'表2.3'.$A$1" table:expression="[1]名目!#REF!"/>
        <table:named-expression table:name="_Key1" table:base-cell-address="$'表2.3'.$A$1" table:expression="[1]名目!#REF!"/>
        <table:named-expression table:name="_Order1" table:base-cell-address="$'表2.3'.$A$1" table:expression="255"/>
        <table:named-expression table:name="_Parse_Out" table:base-cell-address="$'表2.3'.$A$1" table:expression="#REF!"/>
        <table:named-expression table:name="_R1" table:base-cell-address="$'表2.3'.$A$1" table:expression="#REF!"/>
        <table:named-expression table:name="_R2" table:base-cell-address="$'表2.3'.$A$1" table:expression="[2]計算!#REF!"/>
        <table:named-expression table:name="_R3" table:base-cell-address="$'表2.3'.$A$1" table:expression="#REF!"/>
        <table:named-expression table:name="_R4" table:base-cell-address="$'表2.3'.$A$1" table:expression="#REF!"/>
        <table:named-expression table:name="_Sort" table:base-cell-address="$'表2.3'.$A$1" table:expression="[1]名目!#REF!"/>
        <table:named-expression table:name="_xlnm.Print_Area" table:base-cell-address="$'表2.3'.$A$1" table:expression="#REF!"/>
        <table:named-expression table:name="__8卞鈷款" table:base-cell-address="$'表2.3'.$A$1" table:expression="#REF!"/>
        <table:named-expression table:name="表3.5old" table:base-cell-address="$'表2.3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3" style:display-name="PageStyle_表2.3" style:page-layout-name="Mpm3">
      <style:header style:display="false"/>
      <style:header-left style:display="false"/>
      <style:footer>
        <text:p><text:span text:style-name="MT1">- 44 -</text:span></text:p>
      </style:footer>
      <style:footer-left>
        <text:p><text:span text:style-name="MT1">- 45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25:24</meta:print-date>
    <meta:creation-date>2021-12-29T04:24:27</meta:creation-date>
    <dc:date>2021-12-29T05:02:59</dc:date>
    <meta:generator>NDC_ODF_Application_Tools/2.0.2$Windows_X86_64 LibreOffice_project/c2aef257b421fc89732e65db8501f993adb40c83</meta:generator>
    <meta:document-statistic meta:table-count="1" meta:cell-count="44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