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0.2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表2.15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5" table:style-name="ta1" table:print-ranges="'表2.15'.A1:'表2.15'.L68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44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1" table:number-columns-repeated="4"/>
          <table:table-cell table:style-name="ce34"/>
          <table:table-cell table:style-name="ce21" table:number-columns-repeated="5"/>
          <table:table-cell table:style-name="ce34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3"/>
          <table:table-cell/>
          <table:table-cell table:style-name="ce33" table:number-columns-repeated="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15 </text:span><text:span text:style-name="T5">表</text:span><text:span text:style-name="T6">    </text:span><text:span text:style-name="T5">國內生產毛額之處分</text:span></text:p>
          </table:table-cell>
          <table:covered-table-cell table:number-columns-repeated="5" table:style-name="ce22"/>
          <table:table-cell table:style-name="ce36" office:value-type="string" calcext:value-type="string" table:number-columns-spanned="6" table:number-rows-spanned="1">
            <text:p>Table 15. <text:s/>Expenditure on Gross Domestic Product</text:p>
          </table:table-cell>
          <table:covered-table-cell table:number-columns-repeated="5" table:style-name="ce40"/>
          <table:table-cell table:style-name="ce59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3"/>
          <table:table-cell table:style-name="ce37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1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4" table:number-columns-repeated="10"/>
          <table:table-cell table:style-name="ce30" office:value-type="string" calcext:value-type="string">
            <text:p>Unit : Million NT$</text:p>
          </table:table-cell>
          <table:table-cell table:style-name="ce59" table:number-columns-repeated="2"/>
          <table:table-cell table:number-columns-repeated="19"/>
          <table:table-cell table:style-name="ce59"/>
          <table:table-cell table:number-columns-repeated="25"/>
          <table:table-cell table:style-name="ce59"/>
          <table:table-cell table:number-columns-repeated="964"/>
        </table:table-row>
        <table:table-row table:style-name="ro4">
          <table:table-cell table:style-name="ce6"/>
          <table:table-cell table:style-name="ce25" office:value-type="string" calcext:value-type="string">
            <text:p>100年</text:p>
          </table:table-cell>
          <table:table-cell table:style-name="ce25" office:value-type="string" calcext:value-type="string">
            <text:p>101年</text:p>
          </table:table-cell>
          <table:table-cell table:style-name="ce25" office:value-type="string" calcext:value-type="string">
            <text:p>102年</text:p>
          </table:table-cell>
          <table:table-cell table:style-name="ce25" office:value-type="string" calcext:value-type="string">
            <text:p>103年</text:p>
          </table:table-cell>
          <table:table-cell table:style-name="ce25" office:value-type="string" calcext:value-type="string">
            <text:p>104年</text:p>
          </table:table-cell>
          <table:table-cell table:style-name="ce38" office:value-type="string" calcext:value-type="string">
            <text:p>105年</text:p>
          </table:table-cell>
          <table:table-cell table:style-name="ce42" office:value-type="string" calcext:value-type="string">
            <text:p>106年</text:p>
          </table:table-cell>
          <table:table-cell table:style-name="ce4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7"/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8"/>
          <table:table-cell table:style-name="ce27" table:number-columns-repeated="4"/>
          <table:table-cell table:number-columns-repeated="6"/>
          <table:table-cell table:style-name="ce47"/>
          <table:table-cell table:number-columns-repeated="1012"/>
        </table:table-row>
        <table:table-row table:style-name="ro7">
          <table:table-cell table:style-name="ce9" office:value-type="string" calcext:value-type="string">
            <text:p>國內生產毛額</text:p>
          </table:table-cell>
          <table:table-cell table:style-name="ce28" office:value-type="float" office:value="15436975" calcext:value-type="float">
            <text:p>15 436 975</text:p>
          </table:table-cell>
          <table:table-cell table:style-name="ce28" office:value-type="float" office:value="15779909" calcext:value-type="float">
            <text:p>15 779 909</text:p>
          </table:table-cell>
          <table:table-cell table:style-name="ce28" office:value-type="float" office:value="16171821" calcext:value-type="float">
            <text:p>16 171 821</text:p>
          </table:table-cell>
          <table:table-cell table:style-name="ce28" office:value-type="float" office:value="16935007" calcext:value-type="float">
            <text:p>16 935 007</text:p>
          </table:table-cell>
          <table:table-cell table:style-name="ce28" office:value-type="float" office:value="17183235" calcext:value-type="float">
            <text:p>17 183 235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18136589" calcext:value-type="float">
            <text:p>18 136 589</text:p>
          </table:table-cell>
          <table:table-cell table:style-name="ce28" office:value-type="float" office:value="18642014" calcext:value-type="float">
            <text:p>18 642 014</text:p>
          </table:table-cell>
          <table:table-cell table:style-name="ce28" office:value-type="float" office:value="19213196" calcext:value-type="float">
            <text:p>19 213 196</text:p>
          </table:table-cell>
          <table:table-cell table:style-name="ce28" office:value-type="float" office:value="19858578" calcext:value-type="float">
            <text:p>19 858 578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8">
          <table:table-cell table:style-name="ce11" office:value-type="string" calcext:value-type="string">
            <text:p>一、民間消費</text:p>
          </table:table-cell>
          <table:table-cell table:style-name="ce28" office:value-type="float" office:value="7936336" calcext:value-type="float">
            <text:p>7 936 336</text:p>
          </table:table-cell>
          <table:table-cell table:style-name="ce28" office:value-type="float" office:value="8088499" calcext:value-type="float">
            <text:p>8 088 499</text:p>
          </table:table-cell>
          <table:table-cell table:style-name="ce28" office:value-type="float" office:value="8295114" calcext:value-type="float">
            <text:p>8 295 114</text:p>
          </table:table-cell>
          <table:table-cell table:style-name="ce28" office:value-type="float" office:value="8602399" calcext:value-type="float">
            <text:p>8 602 399</text:p>
          </table:table-cell>
          <table:table-cell table:style-name="ce28" office:value-type="float" office:value="8848554" calcext:value-type="float">
            <text:p>8 848 554</text:p>
          </table:table-cell>
          <table:table-cell table:style-name="ce28" office:value-type="float" office:value="9082075" calcext:value-type="float">
            <text:p>9 082 075</text:p>
          </table:table-cell>
          <table:table-cell table:style-name="ce28" office:value-type="float" office:value="9327236" calcext:value-type="float">
            <text:p>9 327 236</text:p>
          </table:table-cell>
          <table:table-cell table:style-name="ce28" office:value-type="float" office:value="9518819" calcext:value-type="float">
            <text:p>9 518 819</text:p>
          </table:table-cell>
          <table:table-cell table:style-name="ce28" office:value-type="float" office:value="9733104" calcext:value-type="float">
            <text:p>9 733 104</text:p>
          </table:table-cell>
          <table:table-cell table:style-name="ce45" office:value-type="float" office:value="9486505" calcext:value-type="float">
            <text:p>9 486 505</text:p>
          </table:table-cell>
          <table:table-cell table:style-name="ce51" office:value-type="string" calcext:value-type="string">
            <text:p>A. Private Final Consumption Expenditure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(<text:span text:style-name="T7">一</text:span><text:span text:style-name="T8">)</text:span><text:span text:style-name="T9">家庭消費</text:span></text:p>
          </table:table-cell>
          <table:table-cell table:style-name="ce29" office:value-type="float" office:value="7832744" calcext:value-type="float">
            <text:p>7 832 744</text:p>
          </table:table-cell>
          <table:table-cell table:style-name="ce29" office:value-type="float" office:value="7984591" calcext:value-type="float">
            <text:p>7 984 591</text:p>
          </table:table-cell>
          <table:table-cell table:style-name="ce29" office:value-type="float" office:value="8191708" calcext:value-type="float">
            <text:p>8 191 708</text:p>
          </table:table-cell>
          <table:table-cell table:style-name="ce29" office:value-type="float" office:value="8472360" calcext:value-type="float">
            <text:p>8 472 360</text:p>
          </table:table-cell>
          <table:table-cell table:style-name="ce29" office:value-type="float" office:value="8735612" calcext:value-type="float">
            <text:p>8 735 612</text:p>
          </table:table-cell>
          <table:table-cell table:style-name="ce29" office:value-type="float" office:value="8972424" calcext:value-type="float">
            <text:p>8 972 424</text:p>
          </table:table-cell>
          <table:table-cell table:style-name="ce29" office:value-type="float" office:value="9216541" calcext:value-type="float">
            <text:p>9 216 541</text:p>
          </table:table-cell>
          <table:table-cell table:style-name="ce29" office:value-type="float" office:value="9375651" calcext:value-type="float">
            <text:p>9 375 651</text:p>
          </table:table-cell>
          <table:table-cell table:style-name="ce29" office:value-type="float" office:value="9607582" calcext:value-type="float">
            <text:p>9 607 582</text:p>
          </table:table-cell>
          <table:table-cell table:style-name="ce46" office:value-type="float" office:value="9363747" calcext:value-type="float">
            <text:p>9 363 747</text:p>
          </table:table-cell>
          <table:table-cell table:style-name="ce52" office:value-type="string" calcext:value-type="string">
            <text:p>　<text:span text:style-name="T13">I. Final Consumption Expenditure of Household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8" table:number-columns-repeated="4"/>
          <table:table-cell table:number-columns-repeated="3"/>
          <table:table-cell table:style-name="ce44" table:number-columns-repeated="2"/>
          <table:table-cell/>
          <table:table-cell table:style-name="ce51"/>
          <table:table-cell table:number-columns-repeated="1012"/>
        </table:table-row>
        <table:table-row table:style-name="ro11">
          <table:table-cell table:style-name="ce13" office:value-type="string" calcext:value-type="string">
            <text:p>　<text:span text:style-name="T10">      1.</text:span><text:span text:style-name="T9">食品及非酒精飲料</text:span></text:p>
          </table:table-cell>
          <table:table-cell table:style-name="ce29" office:value-type="float" office:value="1256054" calcext:value-type="float">
            <text:p>1 256 054</text:p>
          </table:table-cell>
          <table:table-cell table:style-name="ce29" office:value-type="float" office:value="1260910" calcext:value-type="float">
            <text:p>1 260 910</text:p>
          </table:table-cell>
          <table:table-cell table:style-name="ce29" office:value-type="float" office:value="1265862" calcext:value-type="float">
            <text:p>1 265 862</text:p>
          </table:table-cell>
          <table:table-cell table:style-name="ce29" office:value-type="float" office:value="1256804" calcext:value-type="float">
            <text:p>1 256 804</text:p>
          </table:table-cell>
          <table:table-cell table:style-name="ce29" office:value-type="float" office:value="1235899" calcext:value-type="float">
            <text:p>1 235 899</text:p>
          </table:table-cell>
          <table:table-cell table:style-name="ce29" office:value-type="float" office:value="1195176" calcext:value-type="float">
            <text:p>1 195 176</text:p>
          </table:table-cell>
          <table:table-cell table:style-name="ce29" office:value-type="float" office:value="1209845" calcext:value-type="float">
            <text:p>1 209 845</text:p>
          </table:table-cell>
          <table:table-cell table:style-name="ce29" office:value-type="float" office:value="1231330" calcext:value-type="float">
            <text:p>1 231 330</text:p>
          </table:table-cell>
          <table:table-cell table:style-name="ce29" office:value-type="float" office:value="1255359" calcext:value-type="float">
            <text:p>1 255 359</text:p>
          </table:table-cell>
          <table:table-cell table:style-name="ce29" office:value-type="float" office:value="1312032" calcext:value-type="float">
            <text:p>1 312 032</text:p>
          </table:table-cell>
          <table:table-cell table:style-name="ce53" office:value-type="string" calcext:value-type="string">
            <text:p>     <text:span text:style-name="T14">　</text:span><text:span text:style-name="T2">1. Food and Non-alcoholic Beverages</text:span></text:p>
          </table:table-cell>
          <table:table-cell table:number-columns-repeated="1012"/>
        </table:table-row>
        <table:table-row table:style-name="ro12">
          <table:table-cell table:style-name="ce12"/>
          <table:table-cell table:number-columns-repeated="7"/>
          <table:table-cell table:style-name="ce44" table:number-columns-repeated="2"/>
          <table:table-cell/>
          <table:table-cell table:style-name="ce53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2.<text:span text:style-name="T7">菸酒</text:span></text:p>
          </table:table-cell>
          <table:table-cell table:style-name="ce29" office:value-type="float" office:value="221004" calcext:value-type="float">
            <text:p><text:s/>221 004</text:p>
          </table:table-cell>
          <table:table-cell table:style-name="ce29" office:value-type="float" office:value="218406" calcext:value-type="float">
            <text:p><text:s/>218 406</text:p>
          </table:table-cell>
          <table:table-cell table:style-name="ce29" office:value-type="float" office:value="208492" calcext:value-type="float">
            <text:p><text:s/>208 492</text:p>
          </table:table-cell>
          <table:table-cell table:style-name="ce29" office:value-type="float" office:value="197454" calcext:value-type="float">
            <text:p><text:s/>197 454</text:p>
          </table:table-cell>
          <table:table-cell table:style-name="ce29" office:value-type="float" office:value="197872" calcext:value-type="float">
            <text:p><text:s/>197 872</text:p>
          </table:table-cell>
          <table:table-cell table:style-name="ce29" office:value-type="float" office:value="191369" calcext:value-type="float">
            <text:p><text:s/>191 369</text:p>
          </table:table-cell>
          <table:table-cell table:style-name="ce29" office:value-type="float" office:value="193918" calcext:value-type="float">
            <text:p><text:s/>193 918</text:p>
          </table:table-cell>
          <table:table-cell table:style-name="ce29" office:value-type="float" office:value="195815" calcext:value-type="float">
            <text:p><text:s/>195 815</text:p>
          </table:table-cell>
          <table:table-cell table:style-name="ce29" office:value-type="float" office:value="199144" calcext:value-type="float">
            <text:p><text:s/>199 144</text:p>
          </table:table-cell>
          <table:table-cell table:style-name="ce29" office:value-type="float" office:value="200901" calcext:value-type="float">
            <text:p><text:s/>200 901</text:p>
          </table:table-cell>
          <table:table-cell table:style-name="ce50" office:value-type="string" calcext:value-type="string">
            <text:p><text:s text:c="9"/>2. Alcoholic Beverages and Tobacco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3.<text:span text:style-name="T7">衣著鞋襪及服飾用品</text:span></text:p>
          </table:table-cell>
          <table:table-cell table:style-name="ce29" office:value-type="float" office:value="362362" calcext:value-type="float">
            <text:p><text:s/>362 362</text:p>
          </table:table-cell>
          <table:table-cell table:style-name="ce29" office:value-type="float" office:value="367247" calcext:value-type="float">
            <text:p><text:s/>367 247</text:p>
          </table:table-cell>
          <table:table-cell table:style-name="ce29" office:value-type="float" office:value="376451" calcext:value-type="float">
            <text:p><text:s/>376 451</text:p>
          </table:table-cell>
          <table:table-cell table:style-name="ce29" office:value-type="float" office:value="396543" calcext:value-type="float">
            <text:p><text:s/>396 543</text:p>
          </table:table-cell>
          <table:table-cell table:style-name="ce29" office:value-type="float" office:value="415051" calcext:value-type="float">
            <text:p><text:s/>415 051</text:p>
          </table:table-cell>
          <table:table-cell table:style-name="ce29" office:value-type="float" office:value="431260" calcext:value-type="float">
            <text:p><text:s/>431 260</text:p>
          </table:table-cell>
          <table:table-cell table:style-name="ce29" office:value-type="float" office:value="431963" calcext:value-type="float">
            <text:p><text:s/>431 963</text:p>
          </table:table-cell>
          <table:table-cell table:style-name="ce29" office:value-type="float" office:value="441285" calcext:value-type="float">
            <text:p><text:s/>441 285</text:p>
          </table:table-cell>
          <table:table-cell table:style-name="ce29" office:value-type="float" office:value="463522" calcext:value-type="float">
            <text:p><text:s/>463 522</text:p>
          </table:table-cell>
          <table:table-cell table:style-name="ce29" office:value-type="float" office:value="460011" calcext:value-type="float">
            <text:p><text:s/>460 011</text:p>
          </table:table-cell>
          <table:table-cell table:style-name="ce50" office:value-type="string" calcext:value-type="string">
            <text:p><text:s text:c="9"/>3. Clothing and Footwear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4.<text:span text:style-name="T7">住宅服務、水電瓦斯及其他燃料</text:span></text:p>
          </table:table-cell>
          <table:table-cell table:style-name="ce29" office:value-type="float" office:value="1433143" calcext:value-type="float">
            <text:p>1 433 143</text:p>
          </table:table-cell>
          <table:table-cell table:style-name="ce29" office:value-type="float" office:value="1446334" calcext:value-type="float">
            <text:p>1 446 334</text:p>
          </table:table-cell>
          <table:table-cell table:style-name="ce29" office:value-type="float" office:value="1468051" calcext:value-type="float">
            <text:p>1 468 051</text:p>
          </table:table-cell>
          <table:table-cell table:style-name="ce29" office:value-type="float" office:value="1497131" calcext:value-type="float">
            <text:p>1 497 131</text:p>
          </table:table-cell>
          <table:table-cell table:style-name="ce29" office:value-type="float" office:value="1527847" calcext:value-type="float">
            <text:p>1 527 847</text:p>
          </table:table-cell>
          <table:table-cell table:style-name="ce29" office:value-type="float" office:value="1552083" calcext:value-type="float">
            <text:p>1 552 083</text:p>
          </table:table-cell>
          <table:table-cell table:style-name="ce29" office:value-type="float" office:value="1576357" calcext:value-type="float">
            <text:p>1 576 357</text:p>
          </table:table-cell>
          <table:table-cell table:style-name="ce29" office:value-type="float" office:value="1598301" calcext:value-type="float">
            <text:p>1 598 301</text:p>
          </table:table-cell>
          <table:table-cell table:style-name="ce29" office:value-type="float" office:value="1622326" calcext:value-type="float">
            <text:p>1 622 326</text:p>
          </table:table-cell>
          <table:table-cell table:style-name="ce29" office:value-type="float" office:value="1652336" calcext:value-type="float">
            <text:p>1 652 336</text:p>
          </table:table-cell>
          <table:table-cell table:style-name="ce50" office:value-type="string" calcext:value-type="string">
            <text:p><text:s text:c="9"/>4. Housing, Water, Electricity, Gas and Other Fuels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5.<text:span text:style-name="T7">家具設備及家務維護</text:span></text:p>
          </table:table-cell>
          <table:table-cell table:style-name="ce29" office:value-type="float" office:value="400595" calcext:value-type="float">
            <text:p><text:s/>400 595</text:p>
          </table:table-cell>
          <table:table-cell table:style-name="ce29" office:value-type="float" office:value="407588" calcext:value-type="float">
            <text:p><text:s/>407 588</text:p>
          </table:table-cell>
          <table:table-cell table:style-name="ce29" office:value-type="float" office:value="412425" calcext:value-type="float">
            <text:p><text:s/>412 425</text:p>
          </table:table-cell>
          <table:table-cell table:style-name="ce29" office:value-type="float" office:value="431945" calcext:value-type="float">
            <text:p><text:s/>431 945</text:p>
          </table:table-cell>
          <table:table-cell table:style-name="ce29" office:value-type="float" office:value="444667" calcext:value-type="float">
            <text:p><text:s/>444 667</text:p>
          </table:table-cell>
          <table:table-cell table:style-name="ce29" office:value-type="float" office:value="446651" calcext:value-type="float">
            <text:p><text:s/>446 651</text:p>
          </table:table-cell>
          <table:table-cell table:style-name="ce29" office:value-type="float" office:value="445583" calcext:value-type="float">
            <text:p><text:s/>445 583</text:p>
          </table:table-cell>
          <table:table-cell table:style-name="ce29" office:value-type="float" office:value="453674" calcext:value-type="float">
            <text:p><text:s/>453 674</text:p>
          </table:table-cell>
          <table:table-cell table:style-name="ce29" office:value-type="float" office:value="462842" calcext:value-type="float">
            <text:p><text:s/>462 842</text:p>
          </table:table-cell>
          <table:table-cell table:style-name="ce29" office:value-type="float" office:value="471133" calcext:value-type="float">
            <text:p><text:s/>471 133</text:p>
          </table:table-cell>
          <table:table-cell table:style-name="ce50" office:value-type="string" calcext:value-type="string">
            <text:p><text:s text:c="9"/>5. Furnishings, Household Equipment and Routine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9" table:number-columns-repeated="10"/>
          <table:table-cell table:style-name="ce50" office:value-type="string" calcext:value-type="string">
            <text:p><text:s text:c="13"/>Household Maintenance</text:p>
          </table:table-cell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6.<text:span text:style-name="T7">醫療保健</text:span></text:p>
          </table:table-cell>
          <table:table-cell table:style-name="ce29" office:value-type="float" office:value="327419" calcext:value-type="float">
            <text:p><text:s/>327 419</text:p>
          </table:table-cell>
          <table:table-cell table:style-name="ce29" office:value-type="float" office:value="331834" calcext:value-type="float">
            <text:p><text:s/>331 834</text:p>
          </table:table-cell>
          <table:table-cell table:style-name="ce29" office:value-type="float" office:value="342281" calcext:value-type="float">
            <text:p><text:s/>342 281</text:p>
          </table:table-cell>
          <table:table-cell table:style-name="ce29" office:value-type="float" office:value="352864" calcext:value-type="float">
            <text:p><text:s/>352 864</text:p>
          </table:table-cell>
          <table:table-cell table:style-name="ce29" office:value-type="float" office:value="362189" calcext:value-type="float">
            <text:p><text:s/>362 189</text:p>
          </table:table-cell>
          <table:table-cell table:style-name="ce29" office:value-type="float" office:value="373378" calcext:value-type="float">
            <text:p><text:s/>373 378</text:p>
          </table:table-cell>
          <table:table-cell table:style-name="ce29" office:value-type="float" office:value="377564" calcext:value-type="float">
            <text:p><text:s/>377 564</text:p>
          </table:table-cell>
          <table:table-cell table:style-name="ce29" office:value-type="float" office:value="388172" calcext:value-type="float">
            <text:p><text:s/>388 172</text:p>
          </table:table-cell>
          <table:table-cell table:style-name="ce29" office:value-type="float" office:value="396553" calcext:value-type="float">
            <text:p><text:s/>396 553</text:p>
          </table:table-cell>
          <table:table-cell table:style-name="ce29" office:value-type="float" office:value="399819" calcext:value-type="float">
            <text:p><text:s/>399 819</text:p>
          </table:table-cell>
          <table:table-cell table:style-name="ce50" office:value-type="string" calcext:value-type="string">
            <text:p><text:s text:c="9"/>6. Health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7.<text:span text:style-name="T7">交通</text:span></text:p>
          </table:table-cell>
          <table:table-cell table:style-name="ce29" office:value-type="float" office:value="922407" calcext:value-type="float">
            <text:p><text:s/>922 407</text:p>
          </table:table-cell>
          <table:table-cell table:style-name="ce29" office:value-type="float" office:value="939756" calcext:value-type="float">
            <text:p><text:s/>939 756</text:p>
          </table:table-cell>
          <table:table-cell table:style-name="ce29" office:value-type="float" office:value="974045" calcext:value-type="float">
            <text:p><text:s/>974 045</text:p>
          </table:table-cell>
          <table:table-cell table:style-name="ce29" office:value-type="float" office:value="1034144" calcext:value-type="float">
            <text:p>1 034 144</text:p>
          </table:table-cell>
          <table:table-cell table:style-name="ce29" office:value-type="float" office:value="1053189" calcext:value-type="float">
            <text:p>1 053 189</text:p>
          </table:table-cell>
          <table:table-cell table:style-name="ce29" office:value-type="float" office:value="1109651" calcext:value-type="float">
            <text:p>1 109 651</text:p>
          </table:table-cell>
          <table:table-cell table:style-name="ce29" office:value-type="float" office:value="1128124" calcext:value-type="float">
            <text:p>1 128 124</text:p>
          </table:table-cell>
          <table:table-cell table:style-name="ce29" office:value-type="float" office:value="1123014" calcext:value-type="float">
            <text:p>1 123 014</text:p>
          </table:table-cell>
          <table:table-cell table:style-name="ce29" office:value-type="float" office:value="1157695" calcext:value-type="float">
            <text:p>1 157 695</text:p>
          </table:table-cell>
          <table:table-cell table:style-name="ce29" office:value-type="float" office:value="1035504" calcext:value-type="float">
            <text:p>1 035 504</text:p>
          </table:table-cell>
          <table:table-cell table:style-name="ce50" office:value-type="string" calcext:value-type="string">
            <text:p><text:s text:c="9"/>7. Transpor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8.<text:span text:style-name="T7">通訊</text:span></text:p>
          </table:table-cell>
          <table:table-cell table:style-name="ce29" office:value-type="float" office:value="238625" calcext:value-type="float">
            <text:p><text:s/>238 625</text:p>
          </table:table-cell>
          <table:table-cell table:style-name="ce29" office:value-type="float" office:value="266384" calcext:value-type="float">
            <text:p><text:s/>266 384</text:p>
          </table:table-cell>
          <table:table-cell table:style-name="ce29" office:value-type="float" office:value="277147" calcext:value-type="float">
            <text:p><text:s/>277 147</text:p>
          </table:table-cell>
          <table:table-cell table:style-name="ce29" office:value-type="float" office:value="288727" calcext:value-type="float">
            <text:p><text:s/>288 727</text:p>
          </table:table-cell>
          <table:table-cell table:style-name="ce29" office:value-type="float" office:value="310104" calcext:value-type="float">
            <text:p><text:s/>310 104</text:p>
          </table:table-cell>
          <table:table-cell table:style-name="ce29" office:value-type="float" office:value="322405" calcext:value-type="float">
            <text:p><text:s/>322 405</text:p>
          </table:table-cell>
          <table:table-cell table:style-name="ce29" office:value-type="float" office:value="338366" calcext:value-type="float">
            <text:p><text:s/>338 366</text:p>
          </table:table-cell>
          <table:table-cell table:style-name="ce29" office:value-type="float" office:value="349632" calcext:value-type="float">
            <text:p><text:s/>349 632</text:p>
          </table:table-cell>
          <table:table-cell table:style-name="ce29" office:value-type="float" office:value="357208" calcext:value-type="float">
            <text:p><text:s/>357 208</text:p>
          </table:table-cell>
          <table:table-cell table:style-name="ce29" office:value-type="float" office:value="365872" calcext:value-type="float">
            <text:p><text:s/>365 872</text:p>
          </table:table-cell>
          <table:table-cell table:style-name="ce50" office:value-type="string" calcext:value-type="string">
            <text:p><text:s text:c="9"/>8. Communi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 9.<text:span text:style-name="T7">休閒與文化</text:span></text:p>
          </table:table-cell>
          <table:table-cell table:style-name="ce29" office:value-type="float" office:value="610621" calcext:value-type="float">
            <text:p><text:s/>610 621</text:p>
          </table:table-cell>
          <table:table-cell table:style-name="ce29" office:value-type="float" office:value="630069" calcext:value-type="float">
            <text:p><text:s/>630 069</text:p>
          </table:table-cell>
          <table:table-cell table:style-name="ce29" office:value-type="float" office:value="643162" calcext:value-type="float">
            <text:p><text:s/>643 162</text:p>
          </table:table-cell>
          <table:table-cell table:style-name="ce29" office:value-type="float" office:value="673228" calcext:value-type="float">
            <text:p><text:s/>673 228</text:p>
          </table:table-cell>
          <table:table-cell table:style-name="ce29" office:value-type="float" office:value="697341" calcext:value-type="float">
            <text:p><text:s/>697 341</text:p>
          </table:table-cell>
          <table:table-cell table:style-name="ce29" office:value-type="float" office:value="682462" calcext:value-type="float">
            <text:p><text:s/>682 462</text:p>
          </table:table-cell>
          <table:table-cell table:style-name="ce29" office:value-type="float" office:value="693949" calcext:value-type="float">
            <text:p><text:s/>693 949</text:p>
          </table:table-cell>
          <table:table-cell table:style-name="ce29" office:value-type="float" office:value="716960" calcext:value-type="float">
            <text:p><text:s/>716 960</text:p>
          </table:table-cell>
          <table:table-cell table:style-name="ce29" office:value-type="float" office:value="742790" calcext:value-type="float">
            <text:p><text:s/>742 790</text:p>
          </table:table-cell>
          <table:table-cell table:style-name="ce29" office:value-type="float" office:value="665480" calcext:value-type="float">
            <text:p><text:s/>665 480</text:p>
          </table:table-cell>
          <table:table-cell table:style-name="ce50" office:value-type="string" calcext:value-type="string">
            <text:p><text:s text:c="9"/>9. Recreation and Cultur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0.<text:span text:style-name="T7">教育</text:span></text:p>
          </table:table-cell>
          <table:table-cell table:style-name="ce29" office:value-type="float" office:value="351757" calcext:value-type="float">
            <text:p><text:s/>351 757</text:p>
          </table:table-cell>
          <table:table-cell table:style-name="ce29" office:value-type="float" office:value="353717" calcext:value-type="float">
            <text:p><text:s/>353 717</text:p>
          </table:table-cell>
          <table:table-cell table:style-name="ce29" office:value-type="float" office:value="347998" calcext:value-type="float">
            <text:p><text:s/>347 998</text:p>
          </table:table-cell>
          <table:table-cell table:style-name="ce29" office:value-type="float" office:value="348121" calcext:value-type="float">
            <text:p><text:s/>348 121</text:p>
          </table:table-cell>
          <table:table-cell table:style-name="ce29" office:value-type="float" office:value="347999" calcext:value-type="float">
            <text:p><text:s/>347 999</text:p>
          </table:table-cell>
          <table:table-cell table:style-name="ce29" office:value-type="float" office:value="340996" calcext:value-type="float">
            <text:p><text:s/>340 996</text:p>
          </table:table-cell>
          <table:table-cell table:style-name="ce29" office:value-type="float" office:value="337318" calcext:value-type="float">
            <text:p><text:s/>337 318</text:p>
          </table:table-cell>
          <table:table-cell table:style-name="ce29" office:value-type="float" office:value="332542" calcext:value-type="float">
            <text:p><text:s/>332 542</text:p>
          </table:table-cell>
          <table:table-cell table:style-name="ce29" office:value-type="float" office:value="330873" calcext:value-type="float">
            <text:p><text:s/>330 873</text:p>
          </table:table-cell>
          <table:table-cell table:style-name="ce29" office:value-type="float" office:value="329937" calcext:value-type="float">
            <text:p><text:s/>329 937</text:p>
          </table:table-cell>
          <table:table-cell table:style-name="ce54" office:value-type="string" calcext:value-type="string">
            <text:p><text:s text:c="7"/>10. Educa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5"/>
          <table:table-cell table:number-columns-repeated="1012"/>
        </table:table-row>
        <table:table-row table:style-name="ro11">
          <table:table-cell table:style-name="ce14" office:value-type="string" calcext:value-type="string">
            <text:p>        11.<text:span text:style-name="T7">餐廳及旅館</text:span></text:p>
          </table:table-cell>
          <table:table-cell table:style-name="ce29" office:value-type="float" office:value="730053" calcext:value-type="float">
            <text:p><text:s/>730 053</text:p>
          </table:table-cell>
          <table:table-cell table:style-name="ce29" office:value-type="float" office:value="768635" calcext:value-type="float">
            <text:p><text:s/>768 635</text:p>
          </table:table-cell>
          <table:table-cell table:style-name="ce29" office:value-type="float" office:value="800705" calcext:value-type="float">
            <text:p><text:s/>800 705</text:p>
          </table:table-cell>
          <table:table-cell table:style-name="ce29" office:value-type="float" office:value="839529" calcext:value-type="float">
            <text:p><text:s/>839 529</text:p>
          </table:table-cell>
          <table:table-cell table:style-name="ce29" office:value-type="float" office:value="874639" calcext:value-type="float">
            <text:p><text:s/>874 639</text:p>
          </table:table-cell>
          <table:table-cell table:style-name="ce29" office:value-type="float" office:value="921729" calcext:value-type="float">
            <text:p><text:s/>921 729</text:p>
          </table:table-cell>
          <table:table-cell table:style-name="ce29" office:value-type="float" office:value="934309" calcext:value-type="float">
            <text:p><text:s/>934 309</text:p>
          </table:table-cell>
          <table:table-cell table:style-name="ce29" office:value-type="float" office:value="966251" calcext:value-type="float">
            <text:p><text:s/>966 251</text:p>
          </table:table-cell>
          <table:table-cell table:style-name="ce29" office:value-type="float" office:value="1001026" calcext:value-type="float">
            <text:p>1 001 026</text:p>
          </table:table-cell>
          <table:table-cell table:style-name="ce29" office:value-type="float" office:value="929083" calcext:value-type="float">
            <text:p><text:s/>929 083</text:p>
          </table:table-cell>
          <table:table-cell table:style-name="ce54" office:value-type="string" calcext:value-type="string">
            <text:p><text:s text:c="7"/>11. Restaurants and Hotels</text:p>
          </table:table-cell>
          <table:table-cell table:style-name="ce60"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12.<text:span text:style-name="T7">其他　</text:span></text:p>
          </table:table-cell>
          <table:table-cell table:style-name="ce29" office:value-type="float" office:value="1013499" calcext:value-type="float">
            <text:p>1 013 499</text:p>
          </table:table-cell>
          <table:table-cell table:style-name="ce29" office:value-type="float" office:value="1019352" calcext:value-type="float">
            <text:p>1 019 352</text:p>
          </table:table-cell>
          <table:table-cell table:style-name="ce29" office:value-type="float" office:value="1094860" calcext:value-type="float">
            <text:p>1 094 860</text:p>
          </table:table-cell>
          <table:table-cell table:style-name="ce29" office:value-type="float" office:value="1165650" calcext:value-type="float">
            <text:p>1 165 650</text:p>
          </table:table-cell>
          <table:table-cell table:style-name="ce29" office:value-type="float" office:value="1273355" calcext:value-type="float">
            <text:p>1 273 355</text:p>
          </table:table-cell>
          <table:table-cell table:style-name="ce29" office:value-type="float" office:value="1405264" calcext:value-type="float">
            <text:p>1 405 264</text:p>
          </table:table-cell>
          <table:table-cell table:style-name="ce29" office:value-type="float" office:value="1549245" calcext:value-type="float">
            <text:p>1 549 245</text:p>
          </table:table-cell>
          <table:table-cell table:style-name="ce29" office:value-type="float" office:value="1579566" calcext:value-type="float">
            <text:p>1 579 566</text:p>
          </table:table-cell>
          <table:table-cell table:style-name="ce29" office:value-type="float" office:value="1619078" calcext:value-type="float">
            <text:p>1 619 078</text:p>
          </table:table-cell>
          <table:table-cell table:style-name="ce29" office:value-type="float" office:value="1547778" calcext:value-type="float">
            <text:p>1 547 778</text:p>
          </table:table-cell>
          <table:table-cell table:style-name="ce50" office:value-type="string" calcext:value-type="string">
            <text:p><text:s text:c="7"/>12. Miscellaneous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(<text:span text:style-name="T7">二</text:span><text:span text:style-name="T8">)</text:span><text:span text:style-name="T9">對家庭服務之民間非營利機構消費</text:span></text:p>
          </table:table-cell>
          <table:table-cell table:style-name="ce29" office:value-type="float" office:value="103542" calcext:value-type="float">
            <text:p><text:s/>103 542</text:p>
          </table:table-cell>
          <table:table-cell table:style-name="ce29" office:value-type="float" office:value="103843" calcext:value-type="float">
            <text:p><text:s/>103 843</text:p>
          </table:table-cell>
          <table:table-cell table:style-name="ce29" office:value-type="float" office:value="103286" calcext:value-type="float">
            <text:p><text:s/>103 286</text:p>
          </table:table-cell>
          <table:table-cell table:style-name="ce29" office:value-type="float" office:value="130206" calcext:value-type="float">
            <text:p><text:s/>130 206</text:p>
          </table:table-cell>
          <table:table-cell table:style-name="ce29" office:value-type="float" office:value="112930" calcext:value-type="float">
            <text:p><text:s/>112 930</text:p>
          </table:table-cell>
          <table:table-cell table:style-name="ce29" office:value-type="float" office:value="109651" calcext:value-type="float">
            <text:p><text:s/>109 651</text:p>
          </table:table-cell>
          <table:table-cell table:style-name="ce29" office:value-type="float" office:value="110695" calcext:value-type="float">
            <text:p><text:s/>110 695</text:p>
          </table:table-cell>
          <table:table-cell table:style-name="ce29" office:value-type="float" office:value="142915" calcext:value-type="float">
            <text:p><text:s/>142 915</text:p>
          </table:table-cell>
          <table:table-cell table:style-name="ce29" office:value-type="float" office:value="125470" calcext:value-type="float">
            <text:p><text:s/>125 470</text:p>
          </table:table-cell>
          <table:table-cell table:style-name="ce29" office:value-type="float" office:value="122704" calcext:value-type="float">
            <text:p><text:s/>122 704</text:p>
          </table:table-cell>
          <table:table-cell table:style-name="ce56" office:value-type="string" calcext:value-type="string">
            <text:p>　<text:span text:style-name="T13">II. Final Consumption Expenditure of NPISHs</text:span></text:p>
          </table:table-cell>
          <table:table-cell table:number-columns-repeated="1012"/>
        </table:table-row>
        <table:table-row table:style-name="ro10">
          <table:table-cell table:style-name="ce15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二、政府消費</text:p>
          </table:table-cell>
          <table:table-cell table:style-name="ce28" office:value-type="float" office:value="2287674" calcext:value-type="float">
            <text:p>2 287 674</text:p>
          </table:table-cell>
          <table:table-cell table:style-name="ce28" office:value-type="float" office:value="2341729" calcext:value-type="float">
            <text:p>2 341 729</text:p>
          </table:table-cell>
          <table:table-cell table:style-name="ce28" office:value-type="float" office:value="2309864" calcext:value-type="float">
            <text:p>2 309 864</text:p>
          </table:table-cell>
          <table:table-cell table:style-name="ce28" office:value-type="float" office:value="2397202" calcext:value-type="float">
            <text:p>2 397 202</text:p>
          </table:table-cell>
          <table:table-cell table:style-name="ce28" office:value-type="float" office:value="2394167" calcext:value-type="float">
            <text:p>2 394 167</text:p>
          </table:table-cell>
          <table:table-cell table:style-name="ce28" office:value-type="float" office:value="2482242" calcext:value-type="float">
            <text:p>2 482 242</text:p>
          </table:table-cell>
          <table:table-cell table:style-name="ce28" office:value-type="float" office:value="2472048" calcext:value-type="float">
            <text:p>2 472 048</text:p>
          </table:table-cell>
          <table:table-cell table:style-name="ce28" office:value-type="float" office:value="2571378" calcext:value-type="float">
            <text:p>2 571 378</text:p>
          </table:table-cell>
          <table:table-cell table:style-name="ce28" office:value-type="float" office:value="2585465" calcext:value-type="float">
            <text:p>2 585 465</text:p>
          </table:table-cell>
          <table:table-cell table:style-name="ce28" office:value-type="float" office:value="2652760" calcext:value-type="float">
            <text:p>2 652 760</text:p>
          </table:table-cell>
          <table:table-cell table:style-name="ce49" office:value-type="string" calcext:value-type="string">
            <text:p>B. Government Final Consumption Expenditure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三、固定資本形成</text:p>
          </table:table-cell>
          <table:table-cell table:style-name="ce28" office:value-type="float" office:value="3278240" calcext:value-type="float">
            <text:p>3 278 240</text:p>
          </table:table-cell>
          <table:table-cell table:style-name="ce28" office:value-type="float" office:value="3236301" calcext:value-type="float">
            <text:p>3 236 301</text:p>
          </table:table-cell>
          <table:table-cell table:style-name="ce28" office:value-type="float" office:value="3463774" calcext:value-type="float">
            <text:p>3 463 774</text:p>
          </table:table-cell>
          <table:table-cell table:style-name="ce28" office:value-type="float" office:value="3584961" calcext:value-type="float">
            <text:p>3 584 961</text:p>
          </table:table-cell>
          <table:table-cell table:style-name="ce28" office:value-type="float" office:value="3681042" calcext:value-type="float">
            <text:p>3 681 042</text:p>
          </table:table-cell>
          <table:table-cell table:style-name="ce28" office:value-type="float" office:value="3807567" calcext:value-type="float">
            <text:p>3 807 567</text:p>
          </table:table-cell>
          <table:table-cell table:style-name="ce28" office:value-type="float" office:value="3797673" calcext:value-type="float">
            <text:p>3 797 673</text:p>
          </table:table-cell>
          <table:table-cell table:style-name="ce28" office:value-type="float" office:value="3918943" calcext:value-type="float">
            <text:p>3 918 943</text:p>
          </table:table-cell>
          <table:table-cell table:style-name="ce28" office:value-type="float" office:value="4354574" calcext:value-type="float">
            <text:p>4 354 574</text:p>
          </table:table-cell>
          <table:table-cell table:style-name="ce28" office:value-type="float" office:value="4611908" calcext:value-type="float">
            <text:p>4 611 908</text:p>
          </table:table-cell>
          <table:table-cell table:style-name="ce49" office:value-type="string" calcext:value-type="string">
            <text:p>C. Gross Fixed Capital Formation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營建工程</text:span></text:p>
          </table:table-cell>
          <table:table-cell table:style-name="ce29" office:value-type="float" office:value="1289387" calcext:value-type="float">
            <text:p>1 289 387</text:p>
          </table:table-cell>
          <table:table-cell table:style-name="ce29" office:value-type="float" office:value="1305310" calcext:value-type="float">
            <text:p>1 305 310</text:p>
          </table:table-cell>
          <table:table-cell table:style-name="ce29" office:value-type="float" office:value="1362288" calcext:value-type="float">
            <text:p>1 362 288</text:p>
          </table:table-cell>
          <table:table-cell table:style-name="ce29" office:value-type="float" office:value="1412229" calcext:value-type="float">
            <text:p>1 412 229</text:p>
          </table:table-cell>
          <table:table-cell table:style-name="ce29" office:value-type="float" office:value="1426661" calcext:value-type="float">
            <text:p>1 426 661</text:p>
          </table:table-cell>
          <table:table-cell table:style-name="ce29" office:value-type="float" office:value="1422718" calcext:value-type="float">
            <text:p>1 422 718</text:p>
          </table:table-cell>
          <table:table-cell table:style-name="ce29" office:value-type="float" office:value="1421945" calcext:value-type="float">
            <text:p>1 421 945</text:p>
          </table:table-cell>
          <table:table-cell table:style-name="ce29" office:value-type="float" office:value="1464070" calcext:value-type="float">
            <text:p>1 464 070</text:p>
          </table:table-cell>
          <table:table-cell table:style-name="ce29" office:value-type="float" office:value="1555365" calcext:value-type="float">
            <text:p>1 555 365</text:p>
          </table:table-cell>
          <table:table-cell table:style-name="ce29" office:value-type="float" office:value="1662434" calcext:value-type="float">
            <text:p>1 662 434</text:p>
          </table:table-cell>
          <table:table-cell table:style-name="ce50" office:value-type="string" calcext:value-type="string">
            <text:p><text:s text:c="7"/>1. Construction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運輸工具</text:span></text:p>
          </table:table-cell>
          <table:table-cell table:style-name="ce29" office:value-type="float" office:value="182587" calcext:value-type="float">
            <text:p><text:s/>182 587</text:p>
          </table:table-cell>
          <table:table-cell table:style-name="ce29" office:value-type="float" office:value="187430" calcext:value-type="float">
            <text:p><text:s/>187 430</text:p>
          </table:table-cell>
          <table:table-cell table:style-name="ce29" office:value-type="float" office:value="190102" calcext:value-type="float">
            <text:p><text:s/>190 102</text:p>
          </table:table-cell>
          <table:table-cell table:style-name="ce29" office:value-type="float" office:value="224546" calcext:value-type="float">
            <text:p><text:s/>224 546</text:p>
          </table:table-cell>
          <table:table-cell table:style-name="ce29" office:value-type="float" office:value="230024" calcext:value-type="float">
            <text:p><text:s/>230 024</text:p>
          </table:table-cell>
          <table:table-cell table:style-name="ce29" office:value-type="float" office:value="233184" calcext:value-type="float">
            <text:p><text:s/>233 184</text:p>
          </table:table-cell>
          <table:table-cell table:style-name="ce29" office:value-type="float" office:value="243457" calcext:value-type="float">
            <text:p><text:s/>243 457</text:p>
          </table:table-cell>
          <table:table-cell table:style-name="ce29" office:value-type="float" office:value="244313" calcext:value-type="float">
            <text:p><text:s/>244 313</text:p>
          </table:table-cell>
          <table:table-cell table:style-name="ce29" office:value-type="float" office:value="240951" calcext:value-type="float">
            <text:p><text:s/>240 951</text:p>
          </table:table-cell>
          <table:table-cell table:style-name="ce29" office:value-type="float" office:value="239484" calcext:value-type="float">
            <text:p><text:s/>239 484</text:p>
          </table:table-cell>
          <table:table-cell table:style-name="ce50" office:value-type="string" calcext:value-type="string">
            <text:p><text:s text:c="7"/>2. Transport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3.<text:span text:style-name="T7">機器及設備</text:span></text:p>
          </table:table-cell>
          <table:table-cell table:style-name="ce29" office:value-type="float" office:value="1131361" calcext:value-type="float">
            <text:p>1 131 361</text:p>
          </table:table-cell>
          <table:table-cell table:style-name="ce29" office:value-type="float" office:value="1046295" calcext:value-type="float">
            <text:p>1 046 295</text:p>
          </table:table-cell>
          <table:table-cell table:style-name="ce29" office:value-type="float" office:value="1166814" calcext:value-type="float">
            <text:p>1 166 814</text:p>
          </table:table-cell>
          <table:table-cell table:style-name="ce29" office:value-type="float" office:value="1170375" calcext:value-type="float">
            <text:p>1 170 375</text:p>
          </table:table-cell>
          <table:table-cell table:style-name="ce29" office:value-type="float" office:value="1225608" calcext:value-type="float">
            <text:p>1 225 608</text:p>
          </table:table-cell>
          <table:table-cell table:style-name="ce29" office:value-type="float" office:value="1314371" calcext:value-type="float">
            <text:p>1 314 371</text:p>
          </table:table-cell>
          <table:table-cell table:style-name="ce29" office:value-type="float" office:value="1272229" calcext:value-type="float">
            <text:p>1 272 229</text:p>
          </table:table-cell>
          <table:table-cell table:style-name="ce29" office:value-type="float" office:value="1319709" calcext:value-type="float">
            <text:p>1 319 709</text:p>
          </table:table-cell>
          <table:table-cell table:style-name="ce29" office:value-type="float" office:value="1632069" calcext:value-type="float">
            <text:p>1 632 069</text:p>
          </table:table-cell>
          <table:table-cell table:style-name="ce29" office:value-type="float" office:value="1717589" calcext:value-type="float">
            <text:p>1 717 589</text:p>
          </table:table-cell>
          <table:table-cell table:style-name="ce50" office:value-type="string" calcext:value-type="string">
            <text:p><text:s text:c="7"/>3. Machinery and Other Equipment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<text:s text:c="9"/>4.智慧財產</text:p>
          </table:table-cell>
          <table:table-cell table:style-name="ce29" office:value-type="float" office:value="667948" calcext:value-type="float">
            <text:p><text:s/>667 948</text:p>
          </table:table-cell>
          <table:table-cell table:style-name="ce29" office:value-type="float" office:value="697513" calcext:value-type="float">
            <text:p><text:s/>697 513</text:p>
          </table:table-cell>
          <table:table-cell table:style-name="ce29" office:value-type="float" office:value="741315" calcext:value-type="float">
            <text:p><text:s/>741 315</text:p>
          </table:table-cell>
          <table:table-cell table:style-name="ce29" office:value-type="float" office:value="775482" calcext:value-type="float">
            <text:p><text:s/>775 482</text:p>
          </table:table-cell>
          <table:table-cell table:style-name="ce29" office:value-type="float" office:value="796978" calcext:value-type="float">
            <text:p><text:s/>796 978</text:p>
          </table:table-cell>
          <table:table-cell table:style-name="ce29" office:value-type="float" office:value="837294" calcext:value-type="float">
            <text:p><text:s/>837 294</text:p>
          </table:table-cell>
          <table:table-cell table:style-name="ce29" office:value-type="float" office:value="860042" calcext:value-type="float">
            <text:p><text:s/>860 042</text:p>
          </table:table-cell>
          <table:table-cell table:style-name="ce29" office:value-type="float" office:value="891032" calcext:value-type="float">
            <text:p><text:s/>891 032</text:p>
          </table:table-cell>
          <table:table-cell table:style-name="ce29" office:value-type="float" office:value="935661" calcext:value-type="float">
            <text:p><text:s/>935 661</text:p>
          </table:table-cell>
          <table:table-cell table:style-name="ce29" office:value-type="float" office:value="1000458" calcext:value-type="float">
            <text:p>1 000 458</text:p>
          </table:table-cell>
          <table:table-cell table:style-name="ce57" office:value-type="string" calcext:value-type="string">
            <text:p><text:s text:c="7"/>4. Intellectual Property Produc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四、存貨變動</text:p>
          </table:table-cell>
          <table:table-cell table:style-name="ce28" office:value-type="float" office:value="48429" calcext:value-type="float">
            <text:p><text:s/>48 429</text:p>
          </table:table-cell>
          <table:table-cell table:style-name="ce28" office:value-type="float" office:value="32738" calcext:value-type="float">
            <text:p><text:s/>32 738</text:p>
          </table:table-cell>
          <table:table-cell table:style-name="ce28" office:value-type="float" office:value="-37457" calcext:value-type="float">
            <text:p>- 37 457</text:p>
          </table:table-cell>
          <table:table-cell table:style-name="ce28" office:value-type="float" office:value="54700" calcext:value-type="float">
            <text:p><text:s/>54 700</text:p>
          </table:table-cell>
          <table:table-cell table:style-name="ce28" office:value-type="float" office:value="51517" calcext:value-type="float">
            <text:p><text:s/>51 517</text:p>
          </table:table-cell>
          <table:table-cell table:style-name="ce28" office:value-type="float" office:value="-10001" calcext:value-type="float">
            <text:p>- 10 001</text:p>
          </table:table-cell>
          <table:table-cell table:style-name="ce28" office:value-type="float" office:value="-28946" calcext:value-type="float">
            <text:p>- 28 946</text:p>
          </table:table-cell>
          <table:table-cell table:style-name="ce28" office:value-type="float" office:value="111662" calcext:value-type="float">
            <text:p><text:s/>111 662</text:p>
          </table:table-cell>
          <table:table-cell table:style-name="ce28" office:value-type="float" office:value="-35243" calcext:value-type="float">
            <text:p>- 35 243</text:p>
          </table:table-cell>
          <table:table-cell table:style-name="ce28" office:value-type="float" office:value="8411" calcext:value-type="float">
            <text:p><text:s/>8 411</text:p>
          </table:table-cell>
          <table:table-cell table:style-name="ce49" office:value-type="string" calcext:value-type="string">
            <text:p>D. Changes in Inventorie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50"/>
          <table:table-cell table:number-columns-repeated="1012"/>
        </table:table-row>
        <table:table-row table:style-name="ro13">
          <table:table-cell table:style-name="ce9" office:value-type="string" calcext:value-type="string">
            <text:p>五、商品及服務輸出</text:p>
          </table:table-cell>
          <table:table-cell table:style-name="ce28" office:value-type="float" office:value="10654521" calcext:value-type="float">
            <text:p>10 654 521</text:p>
          </table:table-cell>
          <table:table-cell table:style-name="ce28" office:value-type="float" office:value="10856621" calcext:value-type="float">
            <text:p>10 856 621</text:p>
          </table:table-cell>
          <table:table-cell table:style-name="ce28" office:value-type="float" office:value="11205236" calcext:value-type="float">
            <text:p>11 205 236</text:p>
          </table:table-cell>
          <table:table-cell table:style-name="ce28" office:value-type="float" office:value="11876154" calcext:value-type="float">
            <text:p>11 876 154</text:p>
          </table:table-cell>
          <table:table-cell table:style-name="ce28" office:value-type="float" office:value="11918840" calcext:value-type="float">
            <text:p>11 918 840</text:p>
          </table:table-cell>
          <table:table-cell table:style-name="ce28" office:value-type="float" office:value="11808128" calcext:value-type="float">
            <text:p>11 808 128</text:p>
          </table:table-cell>
          <table:table-cell table:style-name="ce28" office:value-type="float" office:value="12339710" calcext:value-type="float">
            <text:p>12 339 710</text:p>
          </table:table-cell>
          <table:table-cell table:style-name="ce28" office:value-type="float" office:value="12363847" calcext:value-type="float">
            <text:p>12 363 847</text:p>
          </table:table-cell>
          <table:table-cell table:style-name="ce28" office:value-type="float" office:value="12449233" calcext:value-type="float">
            <text:p>12 449 233</text:p>
          </table:table-cell>
          <table:table-cell table:style-name="ce28" office:value-type="float" office:value="12600754" calcext:value-type="float">
            <text:p>12 600 754</text:p>
          </table:table-cell>
          <table:table-cell table:style-name="ce49" office:value-type="string" calcext:value-type="string">
            <text:p>E. Ex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9842132" calcext:value-type="float">
            <text:p>9 842 132</text:p>
          </table:table-cell>
          <table:table-cell table:style-name="ce29" office:value-type="float" office:value="10002011" calcext:value-type="float">
            <text:p>10 002 011</text:p>
          </table:table-cell>
          <table:table-cell table:style-name="ce29" office:value-type="float" office:value="10301582" calcext:value-type="float">
            <text:p>10 301 582</text:p>
          </table:table-cell>
          <table:table-cell table:style-name="ce29" office:value-type="float" office:value="10832851" calcext:value-type="float">
            <text:p>10 832 851</text:p>
          </table:table-cell>
          <table:table-cell table:style-name="ce29" office:value-type="float" office:value="10820060" calcext:value-type="float">
            <text:p>10 820 060</text:p>
          </table:table-cell>
          <table:table-cell table:style-name="ce29" office:value-type="float" office:value="10672055" calcext:value-type="float">
            <text:p>10 672 055</text:p>
          </table:table-cell>
          <table:table-cell table:style-name="ce29" office:value-type="float" office:value="11186512" calcext:value-type="float">
            <text:p>11 186 512</text:p>
          </table:table-cell>
          <table:table-cell table:style-name="ce29" office:value-type="float" office:value="11104015" calcext:value-type="float">
            <text:p>11 104 015</text:p>
          </table:table-cell>
          <table:table-cell table:style-name="ce29" office:value-type="float" office:value="11091940" calcext:value-type="float">
            <text:p>11 091 940</text:p>
          </table:table-cell>
          <table:table-cell table:style-name="ce29" office:value-type="float" office:value="11713787" calcext:value-type="float">
            <text:p>11 713 787</text:p>
          </table:table-cell>
          <table:table-cell table:style-name="ce50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792795" calcext:value-type="float">
            <text:p><text:s/>792 795</text:p>
          </table:table-cell>
          <table:table-cell table:style-name="ce29" office:value-type="float" office:value="838923" calcext:value-type="float">
            <text:p><text:s/>838 923</text:p>
          </table:table-cell>
          <table:table-cell table:style-name="ce29" office:value-type="float" office:value="890166" calcext:value-type="float">
            <text:p><text:s/>890 166</text:p>
          </table:table-cell>
          <table:table-cell table:style-name="ce29" office:value-type="float" office:value="1037273" calcext:value-type="float">
            <text:p>1 037 273</text:p>
          </table:table-cell>
          <table:table-cell table:style-name="ce29" office:value-type="float" office:value="1096904" calcext:value-type="float">
            <text:p>1 096 904</text:p>
          </table:table-cell>
          <table:table-cell table:style-name="ce29" office:value-type="float" office:value="1136073" calcext:value-type="float">
            <text:p>1 136 073</text:p>
          </table:table-cell>
          <table:table-cell table:style-name="ce29" office:value-type="float" office:value="1153198" calcext:value-type="float">
            <text:p>1 153 198</text:p>
          </table:table-cell>
          <table:table-cell table:style-name="ce29" office:value-type="float" office:value="1256980" calcext:value-type="float">
            <text:p>1 256 980</text:p>
          </table:table-cell>
          <table:table-cell table:style-name="ce29" office:value-type="float" office:value="1351752" calcext:value-type="float">
            <text:p>1 351 752</text:p>
          </table:table-cell>
          <table:table-cell table:style-name="ce29" office:value-type="float" office:value="912404" calcext:value-type="float">
            <text:p><text:s/>912 404</text:p>
          </table:table-cell>
          <table:table-cell table:style-name="ce50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8" table:number-columns-repeated="4"/>
          <table:table-cell table:number-columns-repeated="6"/>
          <table:table-cell table:style-name="ce49"/>
          <table:table-cell table:number-columns-repeated="1012"/>
        </table:table-row>
        <table:table-row table:style-name="ro13">
          <table:table-cell table:style-name="ce9" office:value-type="string" calcext:value-type="string">
            <text:p>六、商品及服務輸入</text:p>
          </table:table-cell>
          <table:table-cell table:style-name="ce28" office:value-type="float" office:value="8750115" calcext:value-type="float">
            <text:p>8 750 115</text:p>
          </table:table-cell>
          <table:table-cell table:style-name="ce28" office:value-type="float" office:value="8786748" calcext:value-type="float">
            <text:p>8 786 748</text:p>
          </table:table-cell>
          <table:table-cell table:style-name="ce28" office:value-type="float" office:value="9073498" calcext:value-type="float">
            <text:p>9 073 498</text:p>
          </table:table-cell>
          <table:table-cell table:style-name="ce28" office:value-type="float" office:value="9584756" calcext:value-type="float">
            <text:p>9 584 756</text:p>
          </table:table-cell>
          <table:table-cell table:style-name="ce28" office:value-type="float" office:value="9711038" calcext:value-type="float">
            <text:p>9 711 038</text:p>
          </table:table-cell>
          <table:table-cell table:style-name="ce28" office:value-type="float" office:value="9614743" calcext:value-type="float">
            <text:p>9 614 743</text:p>
          </table:table-cell>
          <table:table-cell table:style-name="ce28" office:value-type="float" office:value="9771132" calcext:value-type="float">
            <text:p>9 771 132</text:p>
          </table:table-cell>
          <table:table-cell table:style-name="ce28" office:value-type="float" office:value="9847257" calcext:value-type="float">
            <text:p>9 847 257</text:p>
          </table:table-cell>
          <table:table-cell table:style-name="ce28" office:value-type="float" office:value="9895853" calcext:value-type="float">
            <text:p>9 895 853</text:p>
          </table:table-cell>
          <table:table-cell table:style-name="ce28" office:value-type="float" office:value="9540855" calcext:value-type="float">
            <text:p>9 540 855</text:p>
          </table:table-cell>
          <table:table-cell table:style-name="ce49" office:value-type="string" calcext:value-type="string">
            <text:p>F. Less : Imports of Goods and Services</text:p>
          </table:table-cell>
          <table:table-cell table:number-columns-repeated="1012"/>
        </table:table-row>
        <table:table-row table:style-name="ro10">
          <table:table-cell table:style-name="ce10"/>
          <table:table-cell table:number-columns-repeated="10"/>
          <table:table-cell table:style-name="ce49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7407761" calcext:value-type="float">
            <text:p>7 407 761</text:p>
          </table:table-cell>
          <table:table-cell table:style-name="ce29" office:value-type="float" office:value="7386193" calcext:value-type="float">
            <text:p>7 386 193</text:p>
          </table:table-cell>
          <table:table-cell table:style-name="ce29" office:value-type="float" office:value="7639121" calcext:value-type="float">
            <text:p>7 639 121</text:p>
          </table:table-cell>
          <table:table-cell table:style-name="ce29" office:value-type="float" office:value="8020426" calcext:value-type="float">
            <text:p>8 020 426</text:p>
          </table:table-cell>
          <table:table-cell table:style-name="ce29" office:value-type="float" office:value="8074959" calcext:value-type="float">
            <text:p>8 074 959</text:p>
          </table:table-cell>
          <table:table-cell table:style-name="ce29" office:value-type="float" office:value="7940603" calcext:value-type="float">
            <text:p>7 940 603</text:p>
          </table:table-cell>
          <table:table-cell table:style-name="ce29" office:value-type="float" office:value="8078342" calcext:value-type="float">
            <text:p>8 078 342</text:p>
          </table:table-cell>
          <table:table-cell table:style-name="ce29" office:value-type="float" office:value="8112747" calcext:value-type="float">
            <text:p>8 112 747</text:p>
          </table:table-cell>
          <table:table-cell table:style-name="ce29" office:value-type="float" office:value="8104605" calcext:value-type="float">
            <text:p>8 104 605</text:p>
          </table:table-cell>
          <table:table-cell table:style-name="ce29" office:value-type="float" office:value="8342418" calcext:value-type="float">
            <text:p>8 342 418</text:p>
          </table:table-cell>
          <table:table-cell table:style-name="ce50" office:value-type="string" calcext:value-type="string">
            <text:p><text:s text:c="6"/>1. Merchandise,Freight and Insurance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29" table:number-columns-repeated="10"/>
          <table:table-cell table:style-name="ce50"/>
          <table:table-cell table:number-columns-repeated="101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1310630" calcext:value-type="float">
            <text:p>1 310 630</text:p>
          </table:table-cell>
          <table:table-cell table:style-name="ce29" office:value-type="float" office:value="1383972" calcext:value-type="float">
            <text:p>1 383 972</text:p>
          </table:table-cell>
          <table:table-cell table:style-name="ce29" office:value-type="float" office:value="1414207" calcext:value-type="float">
            <text:p>1 414 207</text:p>
          </table:table-cell>
          <table:table-cell table:style-name="ce29" office:value-type="float" office:value="1553348" calcext:value-type="float">
            <text:p>1 553 348</text:p>
          </table:table-cell>
          <table:table-cell table:style-name="ce29" office:value-type="float" office:value="1633874" calcext:value-type="float">
            <text:p>1 633 874</text:p>
          </table:table-cell>
          <table:table-cell table:style-name="ce29" office:value-type="float" office:value="1674140" calcext:value-type="float">
            <text:p>1 674 140</text:p>
          </table:table-cell>
          <table:table-cell table:style-name="ce29" office:value-type="float" office:value="1692790" calcext:value-type="float">
            <text:p>1 692 790</text:p>
          </table:table-cell>
          <table:table-cell table:style-name="ce29" office:value-type="float" office:value="1735202" calcext:value-type="float">
            <text:p>1 735 202</text:p>
          </table:table-cell>
          <table:table-cell table:style-name="ce29" office:value-type="float" office:value="1795106" calcext:value-type="float">
            <text:p>1 795 106</text:p>
          </table:table-cell>
          <table:table-cell table:style-name="ce29" office:value-type="float" office:value="1185363" calcext:value-type="float">
            <text:p>1 185 363</text:p>
          </table:table-cell>
          <table:table-cell table:style-name="ce50" office:value-type="string" calcext:value-type="string">
            <text:p><text:s text:c="6"/>2. Others</text:p>
          </table:table-cell>
          <table:table-cell table:number-columns-repeated="1012"/>
        </table:table-row>
        <table:table-row table:style-name="ro2">
          <table:table-cell table:style-name="ce16"/>
          <table:table-cell table:style-name="ce30" table:number-columns-repeated="10"/>
          <table:table-cell table:style-name="ce58"/>
          <table:table-cell table:number-columns-repeated="1012"/>
        </table:table-row>
        <table:table-row table:style-name="ro14">
          <table:table-cell table:style-name="ce17"/>
          <table:table-cell table:style-name="ce31" table:number-columns-repeated="10"/>
          <table:table-cell table:number-columns-repeated="1013"/>
        </table:table-row>
        <table:table-row table:style-name="ro15">
          <table:table-cell table:style-name="ce18" office:value-type="string" calcext:value-type="string" table:number-columns-spanned="5" table:number-rows-spanned="1">
            <text:p>說明：連鎖實質值不具可加性，不宜用以計算實質分配比。</text:p>
          </table:table-cell>
          <table:covered-table-cell table:number-columns-repeated="4" table:style-name="ce18"/>
          <table:table-cell table:style-name="ce35"/>
          <table:table-cell table:style-name="ce39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9"/>
          <table:table-cell table:style-name="ce35" table:number-columns-repeated="1012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19" table:number-columns-spanned="9" table:number-rows-spanned="1"/>
          <table:covered-table-cell table:number-columns-repeated="8" table:style-name="ce32"/>
          <table:table-cell table:style-name="ce60" table:number-columns-repeated="1012"/>
        </table:table-row>
        <table:table-row table:style-name="ro16">
          <table:table-cell table:number-columns-repeated="1024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'表2.15'.$A$1" table:expression="{&quot;'P13'!$A$5:$A$6&quot;;&quot;'P13'!$A$3:$F$3&quot;;&quot;'P13'!$A$1:$H$60&quot;}"/>
          <table:named-range table:name="Z_18B14231_8732_43BC_8004_8A6380546DAE_.wvu.PrintArea" table:base-cell-address="$'表2.15'.$A$1" table:cell-range-address="$'表2.15'.$A$1:.$L$68"/>
          <table:named-range table:name="Z_307B7169_D62C_4BAE_B377_ABE6A4AE398D_.wvu.PrintArea" table:base-cell-address="$'表2.15'.$A$1" table:cell-range-address="$'表2.15'.$A$1:.$L$68"/>
          <table:named-range table:name="Z_62210109_4164_4F55_B6F0_D6975215305F_.wvu.PrintArea" table:base-cell-address="$'表2.15'.$A$1" table:cell-range-address="$'表2.15'.$A$1:.$L$66"/>
          <table:named-range table:name="Z_71A08641_13D1_4559_ABF8_7D0AB0860D61_.wvu.PrintArea" table:base-cell-address="$'表2.15'.$A$1" table:cell-range-address="$'表2.15'.$A$1:.$L$66"/>
          <table:named-range table:name="Z_8EF4D220_648D_4808_B9E1_8DD4B93C5887_.wvu.PrintArea" table:base-cell-address="$'表2.15'.$A$1" table:cell-range-address="$'表2.15'.$A$1:.$L$68"/>
          <table:named-range table:name="Z_BCC301B8_6385_4F64_ABEC_82573BCE8B9D_.wvu.PrintArea" table:base-cell-address="$'表2.15'.$A$1" table:cell-range-address="$'表2.15'.$A$1:.$L$66"/>
          <table:named-range table:name="Z_BFD19F98_39A8_4668_B0E0_DF05532CC4CD_.wvu.PrintArea" table:base-cell-address="$'表2.15'.$A$1" table:cell-range-address="$'表2.15'.$A$1:.$L$68"/>
          <table:named-range table:name="Z_EABA10CB_7E9C_4694_802C_05031551FC7D_.wvu.PrintArea" table:base-cell-address="$'表2.15'.$A$1" table:cell-range-address="$'表2.15'.$A$1:.$L$66"/>
          <table:named-range table:name="Z_FE306526_46FD_48BB_B3E8_545F7C77894C_.wvu.PrintArea" table:base-cell-address="$'表2.15'.$A$1" table:cell-range-address="$'表2.15'.$A$1:.$L$68"/>
          <table:named-range table:name="_xlnm.Print_Area" table:base-cell-address="$'表2.15'.$A$1" table:cell-range-address="$'表2.15'.$A$1:.$L$68" table:range-usable-as="print-range"/>
          <table:named-expression table:name="表3.5old" table:base-cell-address="$'表2.1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5'.$A$1" table:expression="#REF!"/>
        <table:named-expression table:name="aa" table:base-cell-address="$'表2.15'.$A$1" table:expression="#REF!"/>
        <table:named-expression table:name="AAA" table:base-cell-address="$'表2.15'.$A$1" table:expression="#REF!"/>
        <table:named-expression table:name="B" table:base-cell-address="$'表2.15'.$A$1" table:expression="#REF!"/>
        <table:named-expression table:name="HTML_CodePage" table:base-cell-address="$'表2.15'.$A$1" table:expression="950"/>
        <table:named-expression table:name="HTML_Control" table:base-cell-address="$'表2.15'.$A$1" table:expression="{&quot;'P13'!$A$5:$A$6&quot;;&quot;'P13'!$A$3:$F$3&quot;;&quot;'P13'!$A$1:$H$60&quot;}"/>
        <table:named-expression table:name="HTML_Description" table:base-cell-address="$'表2.15'.$A$1" table:expression="&quot;&quot;"/>
        <table:named-expression table:name="HTML_Email" table:base-cell-address="$'表2.15'.$A$1" table:expression="&quot;&quot;"/>
        <table:named-expression table:name="HTML_Header" table:base-cell-address="$'表2.15'.$A$1" table:expression="&quot;&quot;"/>
        <table:named-expression table:name="HTML_LastUpdate" table:base-cell-address="$'表2.15'.$A$1" table:expression="&quot;1999/6/10&quot;"/>
        <table:named-expression table:name="HTML_LineAfter" table:base-cell-address="$'表2.15'.$A$1" table:expression="0"/>
        <table:named-expression table:name="HTML_LineBefore" table:base-cell-address="$'表2.15'.$A$1" table:expression="1"/>
        <table:named-expression table:name="HTML_Name" table:base-cell-address="$'表2.15'.$A$1" table:expression="&quot;&quot;"/>
        <table:named-expression table:name="HTML_OBDlg2" table:base-cell-address="$'表2.15'.$A$1" table:expression="1"/>
        <table:named-expression table:name="HTML_OBDlg4" table:base-cell-address="$'表2.15'.$A$1" table:expression="1"/>
        <table:named-expression table:name="HTML_OS" table:base-cell-address="$'表2.15'.$A$1" table:expression="0"/>
        <table:named-expression table:name="HTML_PathFile" table:base-cell-address="$'表2.15'.$A$1" table:expression="&quot;H:\USER\BS4\BS406\NI_ABSTR\ni8806\p13.htm&quot;"/>
        <table:named-expression table:name="HTML_Title" table:base-cell-address="$'表2.15'.$A$1" table:expression="&quot;&quot;"/>
        <table:named-expression table:name="N" table:base-cell-address="$'表2.15'.$A$1" table:expression="#REF!"/>
        <table:named-expression table:name="N1_" table:base-cell-address="$'表2.15'.$A$1" table:expression="#REF!"/>
        <table:named-expression table:name="N2_" table:base-cell-address="$'表2.15'.$A$1" table:expression="[2]計算!#REF!"/>
        <table:named-expression table:name="N3_" table:base-cell-address="$'表2.15'.$A$1" table:expression="#REF!"/>
        <table:named-expression table:name="N4_" table:base-cell-address="$'表2.15'.$A$1" table:expression="#N/A"/>
        <table:named-expression table:name="N84_" table:base-cell-address="$'表2.15'.$A$1" table:expression="#REF!"/>
        <table:named-expression table:name="P" table:base-cell-address="$'表2.15'.$A$1" table:expression="#REF!"/>
        <table:named-expression table:name="P1_" table:base-cell-address="$'表2.15'.$A$1" table:expression="#REF!"/>
        <table:named-expression table:name="P3_" table:base-cell-address="$'表2.15'.$A$1" table:expression="#REF!"/>
        <table:named-expression table:name="P84_" table:base-cell-address="$'表2.15'.$A$1" table:expression="#REF!"/>
        <table:named-expression table:name="P85_" table:base-cell-address="$'表2.15'.$A$1" table:expression="#REF!"/>
        <table:named-expression table:name="P86_" table:base-cell-address="$'表2.15'.$A$1" table:expression="#REF!"/>
        <table:named-expression table:name="PRIC1" table:base-cell-address="$'表2.15'.$A$1" table:expression="#REF!"/>
        <table:named-expression table:name="PRIC2" table:base-cell-address="$'表2.15'.$A$1" table:expression="#REF!"/>
        <table:named-expression table:name="PRIC3" table:base-cell-address="$'表2.15'.$A$1" table:expression="#REF!"/>
        <table:named-expression table:name="PRIC4" table:base-cell-address="$'表2.15'.$A$1" table:expression="#REF!"/>
        <table:named-expression table:name="PRIC5" table:base-cell-address="$'表2.15'.$A$1" table:expression="#REF!"/>
        <table:named-expression table:name="PRIC6" table:base-cell-address="$'表2.15'.$A$1" table:expression="#REF!"/>
        <table:named-expression table:name="PRIC7" table:base-cell-address="$'表2.15'.$A$1" table:expression="#REF!"/>
        <table:named-expression table:name="PRIC8" table:base-cell-address="$'表2.15'.$A$1" table:expression="#REF!"/>
        <table:named-expression table:name="PRINT_AREA_MI" table:base-cell-address="$'表2.15'.$A$1" table:expression="#REF!"/>
        <table:named-expression table:name="PUBC1" table:base-cell-address="$'表2.15'.$A$1" table:expression="#REF!"/>
        <table:named-expression table:name="PUBC2" table:base-cell-address="$'表2.15'.$A$1" table:expression="#REF!"/>
        <table:named-expression table:name="PUBC3" table:base-cell-address="$'表2.15'.$A$1" table:expression="#REF!"/>
        <table:named-expression table:name="PUBC4" table:base-cell-address="$'表2.15'.$A$1" table:expression="#REF!"/>
        <table:named-expression table:name="PUBC5" table:base-cell-address="$'表2.15'.$A$1" table:expression="#REF!"/>
        <table:named-expression table:name="PUBC6" table:base-cell-address="$'表2.15'.$A$1" table:expression="#REF!"/>
        <table:named-expression table:name="PUBC7" table:base-cell-address="$'表2.15'.$A$1" table:expression="#REF!"/>
        <table:named-expression table:name="PUBC8" table:base-cell-address="$'表2.15'.$A$1" table:expression="#REF!"/>
        <table:named-expression table:name="R_" table:base-cell-address="$'表2.15'.$A$1" table:expression="#REF!"/>
        <table:named-expression table:name="TOTC1" table:base-cell-address="$'表2.15'.$A$1" table:expression="#REF!"/>
        <table:named-expression table:name="TOTC2" table:base-cell-address="$'表2.15'.$A$1" table:expression="#REF!"/>
        <table:named-expression table:name="TOTC3" table:base-cell-address="$'表2.15'.$A$1" table:expression="#REF!"/>
        <table:named-expression table:name="TOTC4" table:base-cell-address="$'表2.15'.$A$1" table:expression="#REF!"/>
        <table:named-expression table:name="TOTC5" table:base-cell-address="$'表2.15'.$A$1" table:expression="#REF!"/>
        <table:named-expression table:name="TOTC6" table:base-cell-address="$'表2.15'.$A$1" table:expression="#REF!"/>
        <table:named-expression table:name="TOTC7" table:base-cell-address="$'表2.15'.$A$1" table:expression="#REF!"/>
        <table:named-expression table:name="TOTC8" table:base-cell-address="$'表2.15'.$A$1" table:expression="#REF!"/>
        <table:named-expression table:name="wqw" table:base-cell-address="$'表2.15'.$A$1" table:expression="#REF!"/>
        <table:named-expression table:name="\a" table:base-cell-address="$'表2.15'.$A$1" table:expression="#REF!"/>
        <table:named-expression table:name="\b" table:base-cell-address="$'表2.15'.$A$1" table:expression="#REF!"/>
        <table:named-expression table:name="\p" table:base-cell-address="$'表2.15'.$A$1" table:expression="#N/A"/>
        <table:named-expression table:name="_841" table:base-cell-address="$'表2.15'.$A$1" table:expression="#N/A"/>
        <table:named-expression table:name="_84Y1" table:base-cell-address="$'表2.15'.$A$1" table:expression="#REF!"/>
        <table:named-expression table:name="_84Y2" table:base-cell-address="$'表2.15'.$A$1" table:expression="#REF!"/>
        <table:named-expression table:name="_84Y3" table:base-cell-address="$'表2.15'.$A$1" table:expression="#REF!"/>
        <table:named-expression table:name="_84YC1" table:base-cell-address="$'表2.15'.$A$1" table:expression="#REF!"/>
        <table:named-expression table:name="_84YC2" table:base-cell-address="$'表2.15'.$A$1" table:expression="#REF!"/>
        <table:named-expression table:name="_84YC3" table:base-cell-address="$'表2.15'.$A$1" table:expression="#REF!"/>
        <table:named-expression table:name="_84YC4" table:base-cell-address="$'表2.15'.$A$1" table:expression="#REF!"/>
        <table:named-expression table:name="_84YP1" table:base-cell-address="$'表2.15'.$A$1" table:expression="#REF!"/>
        <table:named-expression table:name="_84YP2" table:base-cell-address="$'表2.15'.$A$1" table:expression="#REF!"/>
        <table:named-expression table:name="_84YP3" table:base-cell-address="$'表2.15'.$A$1" table:expression="#REF!"/>
        <table:named-expression table:name="_84YP4" table:base-cell-address="$'表2.15'.$A$1" table:expression="#REF!"/>
        <table:named-expression table:name="_84YP5" table:base-cell-address="$'表2.15'.$A$1" table:expression="#REF!"/>
        <table:named-expression table:name="_84YP6" table:base-cell-address="$'表2.15'.$A$1" table:expression="#REF!"/>
        <table:named-expression table:name="_84YP7" table:base-cell-address="$'表2.15'.$A$1" table:expression="#REF!"/>
        <table:named-expression table:name="_84YP8" table:base-cell-address="$'表2.15'.$A$1" table:expression="#REF!"/>
        <table:named-expression table:name="_84YPRI1" table:base-cell-address="$'表2.15'.$A$1" table:expression="#REF!"/>
        <table:named-expression table:name="_84YPRI2" table:base-cell-address="$'表2.15'.$A$1" table:expression="#REF!"/>
        <table:named-expression table:name="_84YPRIC2" table:base-cell-address="$'表2.15'.$A$1" table:expression="#REF!"/>
        <table:named-expression table:name="_84YPUB1" table:base-cell-address="$'表2.15'.$A$1" table:expression="#REF!"/>
        <table:named-expression table:name="_84YPUB2" table:base-cell-address="$'表2.15'.$A$1" table:expression="#REF!"/>
        <table:named-expression table:name="_84YT1" table:base-cell-address="$'表2.15'.$A$1" table:expression="#REF!"/>
        <table:named-expression table:name="_84YT2" table:base-cell-address="$'表2.15'.$A$1" table:expression="#REF!"/>
        <table:named-expression table:name="_84YT3" table:base-cell-address="$'表2.15'.$A$1" table:expression="#REF!"/>
        <table:named-expression table:name="_84YT4" table:base-cell-address="$'表2.15'.$A$1" table:expression="#REF!"/>
        <table:named-expression table:name="_84YT5" table:base-cell-address="$'表2.15'.$A$1" table:expression="#REF!"/>
        <table:named-expression table:name="_84YT6" table:base-cell-address="$'表2.15'.$A$1" table:expression="#REF!"/>
        <table:named-expression table:name="_84YT7" table:base-cell-address="$'表2.15'.$A$1" table:expression="#REF!"/>
        <table:named-expression table:name="_84YT8" table:base-cell-address="$'表2.15'.$A$1" table:expression="#REF!"/>
        <table:named-expression table:name="_84YTC2" table:base-cell-address="$'表2.15'.$A$1" table:expression="#REF!"/>
        <table:named-expression table:name="_84YTG" table:base-cell-address="$'表2.15'.$A$1" table:expression="#REF!"/>
        <table:named-expression table:name="_Fill" table:base-cell-address="$'表2.15'.$A$1" table:expression="[1]名目!#REF!"/>
        <table:named-expression table:name="_Key1" table:base-cell-address="$'表2.15'.$A$1" table:expression="[1]名目!#REF!"/>
        <table:named-expression table:name="_Order1" table:base-cell-address="$'表2.15'.$A$1" table:expression="255"/>
        <table:named-expression table:name="_Parse_Out" table:base-cell-address="$'表2.15'.$A$1" table:expression="#REF!"/>
        <table:named-expression table:name="_R1" table:base-cell-address="$'表2.15'.$A$1" table:expression="#REF!"/>
        <table:named-expression table:name="_R2" table:base-cell-address="$'表2.15'.$A$1" table:expression="[2]計算!#REF!"/>
        <table:named-expression table:name="_R3" table:base-cell-address="$'表2.15'.$A$1" table:expression="#REF!"/>
        <table:named-expression table:name="_R4" table:base-cell-address="$'表2.15'.$A$1" table:expression="#REF!"/>
        <table:named-expression table:name="_Sort" table:base-cell-address="$'表2.15'.$A$1" table:expression="[1]名目!#REF!"/>
        <table:named-expression table:name="_xlnm.Print_Area" table:base-cell-address="$'表2.15'.$A$1" table:expression="#REF!"/>
        <table:named-expression table:name="__8卞鈷款" table:base-cell-address="$'表2.15'.$A$1" table:expression="#REF!"/>
        <table:named-expression table:name="表3.5old" table:base-cell-address="$'表2.1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5" style:display-name="PageStyle_表2.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5 -</text:span></text:p>
      </style:footer>
      <style:footer-left>
        <text:p><text:span text:style-name="MT1">- </text:span><text:span text:style-name="MT1"><text:page-number>1</text:page-number></text:span><text:span text:style-name="MT1">+7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41:05</meta:print-date>
    <meta:creation-date>2021-12-29T04:40:44</meta:creation-date>
    <dc:date>2021-12-29T05:04:06</dc:date>
    <meta:generator>NDC_ODF_Application_Tools/2.0.2$Windows_X86_64 LibreOffice_project/c2aef257b421fc89732e65db8501f993adb40c83</meta:generator>
    <meta:document-statistic meta:table-count="1" meta:cell-count="37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