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63.43mm"/>
    </style:style>
    <style:style style:name="co6" style:family="table-column">
      <style:table-column-properties fo:break-before="auto" style:column-width="20.1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77mm" fo:break-before="auto" style:use-optimal-row-height="false"/>
    </style:style>
    <style:style style:name="ro10" style:family="table-row">
      <style:table-row-properties style:row-height="2.8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ro15" style:family="table-row">
      <style:table-row-properties style:row-height="3.7mm" fo:break-before="auto" style:use-optimal-row-height="tru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7.09mm" fo:break-before="auto" style:use-optimal-row-height="false"/>
    </style:style>
    <style:style style:name="ro18" style:family="table-row">
      <style:table-row-properties style:row-height="4.71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ta1" style:family="table" style:master-page-name="PageStyle_5f_表2.10-1">
      <style:table-properties table:display="true" style:writing-mode="lr-tb"/>
    </style:style>
    <style:style style:name="ta2" style:family="table" style:master-page-name="PageStyle_5f_表2.10-2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5f_CHAP3-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0-1" table:style-name="ta1" table:print-ranges="'表2.10-1'.A1:'表2.10-1'.L5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42"/>
        <table:table-column table:style-name="co4" table:number-columns-repeated="1012" table:default-cell-style-name="ce1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18" table:number-columns-repeated="10"/>
          <table:table-cell table:style-name="ce41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11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0 </text:span><text:span text:style-name="T5">表</text:span><text:span text:style-name="T6">  </text:span><text:span text:style-name="T5">國內資本形成毛額</text:span></text:p>
          </table:table-cell>
          <table:covered-table-cell table:number-columns-repeated="5" table:style-name="ce19"/>
          <table:table-cell table:style-name="ce33" office:value-type="string" calcext:value-type="string" table:number-columns-spanned="6" table:number-rows-spanned="1">
            <text:p>Table 10. <text:s/>Gross Capital Formation</text:p>
          </table:table-cell>
          <table:covered-table-cell table:number-columns-repeated="5" table:style-name="ce36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7"/>
          <table:table-cell table:number-columns-repeated="1012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8" table:number-columns-repeated="6"/>
          <table:table-cell table:style-name="ce38" table:number-columns-repeated="4"/>
          <table:table-cell table:style-name="ce43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1" office:value-type="string" calcext:value-type="string">
            <text:p>100年</text:p>
          </table:table-cell>
          <table:table-cell table:style-name="ce30" office:value-type="string" calcext:value-type="string">
            <text:p>101年</text:p>
          </table:table-cell>
          <table:table-cell table:style-name="ce21" office:value-type="string" calcext:value-type="string">
            <text:p>102年</text:p>
          </table:table-cell>
          <table:table-cell table:style-name="ce30" office:value-type="string" calcext:value-type="string">
            <text:p>103年</text:p>
          </table:table-cell>
          <table:table-cell table:style-name="ce30" office:value-type="string" calcext:value-type="string">
            <text:p>104年</text:p>
          </table:table-cell>
          <table:table-cell table:style-name="ce21" office:value-type="string" calcext:value-type="string">
            <text:p>105年</text:p>
          </table:table-cell>
          <table:table-cell table:style-name="ce39" office:value-type="string" calcext:value-type="string">
            <text:p>106年</text:p>
          </table:table-cell>
          <table:table-cell table:style-name="ce39" office:value-type="string" calcext:value-type="string">
            <text:p>107年</text:p>
          </table:table-cell>
          <table:table-cell table:style-name="ce39" office:value-type="string" calcext:value-type="string">
            <text:p>108<text:span text:style-name="T11">年</text:span></text:p>
          </table:table-cell>
          <table:table-cell table:style-name="ce39" office:value-type="string" calcext:value-type="string">
            <text:p>109<text:span text:style-name="T11">年</text:span></text:p>
          </table:table-cell>
          <table:table-cell table:style-name="ce44"/>
          <table:table-cell table:number-columns-repeated="1012"/>
        </table:table-row>
        <table:table-row table:style-name="ro4">
          <table:table-cell table:style-name="ce6"/>
          <table:table-cell table:style-name="ce6" office:value-type="float" office:value="2011" calcext:value-type="float">
            <text:p>2011</text:p>
          </table:table-cell>
          <table:table-cell table:style-name="ce31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40" office:value-type="float" office:value="2018" calcext:value-type="float">
            <text:p>2018</text:p>
          </table:table-cell>
          <table:table-cell table:style-name="ce40" office:value-type="float" office:value="2019" calcext:value-type="float">
            <text:p>2019</text:p>
          </table:table-cell>
          <table:table-cell table:style-name="ce40" office:value-type="float" office:value="2020" calcext:value-type="float">
            <text:p>2020</text:p>
          </table:table-cell>
          <table:table-cell table:style-name="ce45"/>
          <table:table-cell table:number-columns-repeated="1012"/>
        </table:table-row>
        <table:table-row table:style-name="ro6">
          <table:table-cell table:style-name="ce7"/>
          <table:table-cell table:style-name="ce22" table:number-columns-repeated="4"/>
          <table:table-cell table:style-name="ce32" table:number-columns-repeated="6"/>
          <table:table-cell table:style-name="ce44"/>
          <table:table-cell table:number-columns-repeated="1012"/>
        </table:table-row>
        <table:table-row table:style-name="ro7">
          <table:table-cell table:style-name="ce8" office:value-type="string" calcext:value-type="string">
            <text:p>國內資本形成毛額</text:p>
          </table:table-cell>
          <table:table-cell table:style-name="ce23" office:value-type="float" office:value="3366687" calcext:value-type="float">
            <text:p>3 366 687</text:p>
          </table:table-cell>
          <table:table-cell table:style-name="ce23" office:value-type="float" office:value="3330452" calcext:value-type="float">
            <text:p>3 330 452</text:p>
          </table:table-cell>
          <table:table-cell table:style-name="ce23" office:value-type="float" office:value="3441464" calcext:value-type="float">
            <text:p>3 441 464</text:p>
          </table:table-cell>
          <table:table-cell table:style-name="ce23" office:value-type="float" office:value="3668439" calcext:value-type="float">
            <text:p>3 668 439</text:p>
          </table:table-cell>
          <table:table-cell table:style-name="ce23" office:value-type="float" office:value="3706196" calcext:value-type="float">
            <text:p>3 706 196</text:p>
          </table:table-cell>
          <table:table-cell table:style-name="ce23" office:value-type="float" office:value="3797566" calcext:value-type="float">
            <text:p>3 797 566</text:p>
          </table:table-cell>
          <table:table-cell table:style-name="ce23" office:value-type="float" office:value="3771289" calcext:value-type="float">
            <text:p>3 771 289</text:p>
          </table:table-cell>
          <table:table-cell table:style-name="ce23" office:value-type="float" office:value="4085901" calcext:value-type="float">
            <text:p>4 085 901</text:p>
          </table:table-cell>
          <table:table-cell table:style-name="ce23" office:value-type="float" office:value="4500281" calcext:value-type="float">
            <text:p>4 500 281</text:p>
          </table:table-cell>
          <table:table-cell table:style-name="ce23" office:value-type="float" office:value="4789889" calcext:value-type="float">
            <text:p>4 789 889</text:p>
          </table:table-cell>
          <table:table-cell table:style-name="ce46" office:value-type="string" calcext:value-type="string">
            <text:p>Gross Capital Formation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8" office:value-type="string" calcext:value-type="string">
            <text:p>一、固定資本形成</text:p>
          </table:table-cell>
          <table:table-cell table:style-name="ce23" office:value-type="float" office:value="3333162" calcext:value-type="float">
            <text:p>3 333 162</text:p>
          </table:table-cell>
          <table:table-cell table:style-name="ce23" office:value-type="float" office:value="3313753" calcext:value-type="float">
            <text:p>3 313 753</text:p>
          </table:table-cell>
          <table:table-cell table:style-name="ce23" office:value-type="float" office:value="3465988" calcext:value-type="float">
            <text:p>3 465 988</text:p>
          </table:table-cell>
          <table:table-cell table:style-name="ce23" office:value-type="float" office:value="3630558" calcext:value-type="float">
            <text:p>3 630 558</text:p>
          </table:table-cell>
          <table:table-cell table:style-name="ce23" office:value-type="float" office:value="3663758" calcext:value-type="float">
            <text:p>3 663 758</text:p>
          </table:table-cell>
          <table:table-cell table:style-name="ce23" office:value-type="float" office:value="3807567" calcext:value-type="float">
            <text:p>3 807 567</text:p>
          </table:table-cell>
          <table:table-cell table:style-name="ce23" office:value-type="float" office:value="3795869" calcext:value-type="float">
            <text:p>3 795 869</text:p>
          </table:table-cell>
          <table:table-cell table:style-name="ce23" office:value-type="float" office:value="4001128" calcext:value-type="float">
            <text:p>4 001 128</text:p>
          </table:table-cell>
          <table:table-cell table:style-name="ce23" office:value-type="float" office:value="4526606" calcext:value-type="float">
            <text:p>4 526 606</text:p>
          </table:table-cell>
          <table:table-cell table:style-name="ce23" office:value-type="float" office:value="4784112" calcext:value-type="float">
            <text:p>4 784 112</text:p>
          </table:table-cell>
          <table:table-cell table:style-name="ce48" office:value-type="string" calcext:value-type="string">
            <text:p>I. Gross Fixed Capital Formation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0" office:value-type="string" calcext:value-type="string">
            <text:p>    (<text:span text:style-name="T7">一</text:span><text:span text:style-name="T8">)</text:span><text:span text:style-name="T9">依行業分</text:span></text:p>
          </table:table-cell>
          <table:table-cell table:style-name="ce25" table:number-columns-repeated="10"/>
          <table:table-cell table:style-name="ce48" office:value-type="string" calcext:value-type="string">
            <text:p><text:s text:c="5"/>(I) By Kind of Activity 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A.<text:span text:style-name="T10">農、林、漁、牧業　</text:span></text:p>
          </table:table-cell>
          <table:table-cell table:style-name="ce25" office:value-type="float" office:value="11632" calcext:value-type="float">
            <text:p><text:s/>11 632</text:p>
          </table:table-cell>
          <table:table-cell table:style-name="ce25" office:value-type="float" office:value="19023" calcext:value-type="float">
            <text:p><text:s/>19 023</text:p>
          </table:table-cell>
          <table:table-cell table:style-name="ce25" office:value-type="float" office:value="28490" calcext:value-type="float">
            <text:p><text:s/>28 490</text:p>
          </table:table-cell>
          <table:table-cell table:style-name="ce25" office:value-type="float" office:value="31096" calcext:value-type="float">
            <text:p><text:s/>31 096</text:p>
          </table:table-cell>
          <table:table-cell table:style-name="ce25" office:value-type="float" office:value="27511" calcext:value-type="float">
            <text:p><text:s/>27 511</text:p>
          </table:table-cell>
          <table:table-cell table:style-name="ce25" office:value-type="float" office:value="25293" calcext:value-type="float">
            <text:p><text:s/>25 293</text:p>
          </table:table-cell>
          <table:table-cell table:style-name="ce25" office:value-type="float" office:value="27797" calcext:value-type="float">
            <text:p><text:s/>27 797</text:p>
          </table:table-cell>
          <table:table-cell table:style-name="ce25" office:value-type="float" office:value="28305" calcext:value-type="float">
            <text:p><text:s/>28 305</text:p>
          </table:table-cell>
          <table:table-cell table:style-name="ce25" office:value-type="float" office:value="28676" calcext:value-type="float">
            <text:p><text:s/>28 676</text:p>
          </table:table-cell>
          <table:table-cell table:style-name="ce25" office:value-type="float" office:value="31627" calcext:value-type="float">
            <text:p><text:s/>31 627</text:p>
          </table:table-cell>
          <table:table-cell table:style-name="ce49" office:value-type="string" calcext:value-type="string">
            <text:p>　<text:span text:style-name="T12">A. Agriculture, Forestry, Fishing and Animal Husbandry 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B.<text:span text:style-name="T10">礦業及土石採取業</text:span></text:p>
          </table:table-cell>
          <table:table-cell table:style-name="ce25" office:value-type="float" office:value="2468" calcext:value-type="float">
            <text:p><text:s/>2 468</text:p>
          </table:table-cell>
          <table:table-cell table:style-name="ce25" office:value-type="float" office:value="2423" calcext:value-type="float">
            <text:p><text:s/>2 423</text:p>
          </table:table-cell>
          <table:table-cell table:style-name="ce25" office:value-type="float" office:value="3511" calcext:value-type="float">
            <text:p><text:s/>3 511</text:p>
          </table:table-cell>
          <table:table-cell table:style-name="ce25" office:value-type="float" office:value="2459" calcext:value-type="float">
            <text:p><text:s/>2 459</text:p>
          </table:table-cell>
          <table:table-cell table:style-name="ce25" office:value-type="float" office:value="3177" calcext:value-type="float">
            <text:p><text:s/>3 177</text:p>
          </table:table-cell>
          <table:table-cell table:style-name="ce25" office:value-type="float" office:value="3111" calcext:value-type="float">
            <text:p><text:s/>3 111</text:p>
          </table:table-cell>
          <table:table-cell table:style-name="ce25" office:value-type="float" office:value="2978" calcext:value-type="float">
            <text:p><text:s/>2 978</text:p>
          </table:table-cell>
          <table:table-cell table:style-name="ce25" office:value-type="float" office:value="3005" calcext:value-type="float">
            <text:p><text:s/>3 005</text:p>
          </table:table-cell>
          <table:table-cell table:style-name="ce25" office:value-type="float" office:value="3376" calcext:value-type="float">
            <text:p><text:s/>3 376</text:p>
          </table:table-cell>
          <table:table-cell table:style-name="ce25" office:value-type="float" office:value="4151" calcext:value-type="float">
            <text:p><text:s/>4 151</text:p>
          </table:table-cell>
          <table:table-cell table:style-name="ce50" office:value-type="string" calcext:value-type="string">
            <text:p>　<text:span text:style-name="T13">B. Mining and Quarrying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C.<text:span text:style-name="T10">製造業</text:span></text:p>
          </table:table-cell>
          <table:table-cell table:style-name="ce25" office:value-type="float" office:value="1486022" calcext:value-type="float">
            <text:p>1 486 022</text:p>
          </table:table-cell>
          <table:table-cell table:style-name="ce25" office:value-type="float" office:value="1427613" calcext:value-type="float">
            <text:p>1 427 613</text:p>
          </table:table-cell>
          <table:table-cell table:style-name="ce25" office:value-type="float" office:value="1519959" calcext:value-type="float">
            <text:p>1 519 959</text:p>
          </table:table-cell>
          <table:table-cell table:style-name="ce25" office:value-type="float" office:value="1562639" calcext:value-type="float">
            <text:p>1 562 639</text:p>
          </table:table-cell>
          <table:table-cell table:style-name="ce25" office:value-type="float" office:value="1595133" calcext:value-type="float">
            <text:p>1 595 133</text:p>
          </table:table-cell>
          <table:table-cell table:style-name="ce25" office:value-type="float" office:value="1726569" calcext:value-type="float">
            <text:p>1 726 569</text:p>
          </table:table-cell>
          <table:table-cell table:style-name="ce25" office:value-type="float" office:value="1663605" calcext:value-type="float">
            <text:p>1 663 605</text:p>
          </table:table-cell>
          <table:table-cell table:style-name="ce25" office:value-type="float" office:value="1766594" calcext:value-type="float">
            <text:p>1 766 594</text:p>
          </table:table-cell>
          <table:table-cell table:style-name="ce25" office:value-type="float" office:value="2109527" calcext:value-type="float">
            <text:p>2 109 527</text:p>
          </table:table-cell>
          <table:table-cell table:style-name="ce25" office:value-type="float" office:value="2134960" calcext:value-type="float">
            <text:p>2 134 960</text:p>
          </table:table-cell>
          <table:table-cell table:style-name="ce50" office:value-type="string" calcext:value-type="string">
            <text:p>　<text:span text:style-name="T13">C. Manufacturing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D.<text:span text:style-name="T10">電力及燃氣供應業</text:span></text:p>
          </table:table-cell>
          <table:table-cell table:style-name="ce25" office:value-type="float" office:value="127604" calcext:value-type="float">
            <text:p><text:s/>127 604</text:p>
          </table:table-cell>
          <table:table-cell table:style-name="ce25" office:value-type="float" office:value="119859" calcext:value-type="float">
            <text:p><text:s/>119 859</text:p>
          </table:table-cell>
          <table:table-cell table:style-name="ce25" office:value-type="float" office:value="125487" calcext:value-type="float">
            <text:p><text:s/>125 487</text:p>
          </table:table-cell>
          <table:table-cell table:style-name="ce25" office:value-type="float" office:value="131982" calcext:value-type="float">
            <text:p><text:s/>131 982</text:p>
          </table:table-cell>
          <table:table-cell table:style-name="ce25" office:value-type="float" office:value="116348" calcext:value-type="float">
            <text:p><text:s/>116 348</text:p>
          </table:table-cell>
          <table:table-cell table:style-name="ce25" office:value-type="float" office:value="107958" calcext:value-type="float">
            <text:p><text:s/>107 958</text:p>
          </table:table-cell>
          <table:table-cell table:style-name="ce25" office:value-type="float" office:value="115817" calcext:value-type="float">
            <text:p><text:s/>115 817</text:p>
          </table:table-cell>
          <table:table-cell table:style-name="ce25" office:value-type="float" office:value="144169" calcext:value-type="float">
            <text:p><text:s/>144 169</text:p>
          </table:table-cell>
          <table:table-cell table:style-name="ce25" office:value-type="float" office:value="225497" calcext:value-type="float">
            <text:p><text:s/>225 497</text:p>
          </table:table-cell>
          <table:table-cell table:style-name="ce25" office:value-type="float" office:value="319183" calcext:value-type="float">
            <text:p><text:s/>319 183</text:p>
          </table:table-cell>
          <table:table-cell table:style-name="ce50" office:value-type="string" calcext:value-type="string">
            <text:p>　<text:span text:style-name="T13">D. Electricity and Gas Supply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E.<text:span text:style-name="T10">用水供應及污染整治業</text:span></text:p>
          </table:table-cell>
          <table:table-cell table:style-name="ce25" office:value-type="float" office:value="19492" calcext:value-type="float">
            <text:p><text:s/>19 492</text:p>
          </table:table-cell>
          <table:table-cell table:style-name="ce25" office:value-type="float" office:value="20460" calcext:value-type="float">
            <text:p><text:s/>20 460</text:p>
          </table:table-cell>
          <table:table-cell table:style-name="ce25" office:value-type="float" office:value="18186" calcext:value-type="float">
            <text:p><text:s/>18 186</text:p>
          </table:table-cell>
          <table:table-cell table:style-name="ce25" office:value-type="float" office:value="25808" calcext:value-type="float">
            <text:p><text:s/>25 808</text:p>
          </table:table-cell>
          <table:table-cell table:style-name="ce25" office:value-type="float" office:value="26401" calcext:value-type="float">
            <text:p><text:s/>26 401</text:p>
          </table:table-cell>
          <table:table-cell table:style-name="ce25" office:value-type="float" office:value="26436" calcext:value-type="float">
            <text:p><text:s/>26 436</text:p>
          </table:table-cell>
          <table:table-cell table:style-name="ce25" office:value-type="float" office:value="26533" calcext:value-type="float">
            <text:p><text:s/>26 533</text:p>
          </table:table-cell>
          <table:table-cell table:style-name="ce25" office:value-type="float" office:value="24696" calcext:value-type="float">
            <text:p><text:s/>24 696</text:p>
          </table:table-cell>
          <table:table-cell table:style-name="ce25" office:value-type="float" office:value="27949" calcext:value-type="float">
            <text:p><text:s/>27 949</text:p>
          </table:table-cell>
          <table:table-cell table:style-name="ce25" office:value-type="float" office:value="28108" calcext:value-type="float">
            <text:p><text:s/>28 108</text:p>
          </table:table-cell>
          <table:table-cell table:style-name="ce50" office:value-type="string" calcext:value-type="string">
            <text:p>　<text:span text:style-name="T13">E. Water Supply and Remediation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F.<text:span text:style-name="T10">營建工程業</text:span></text:p>
          </table:table-cell>
          <table:table-cell table:style-name="ce25" office:value-type="float" office:value="24098" calcext:value-type="float">
            <text:p><text:s/>24 098</text:p>
          </table:table-cell>
          <table:table-cell table:style-name="ce25" office:value-type="float" office:value="25110" calcext:value-type="float">
            <text:p><text:s/>25 110</text:p>
          </table:table-cell>
          <table:table-cell table:style-name="ce25" office:value-type="float" office:value="26508" calcext:value-type="float">
            <text:p><text:s/>26 508</text:p>
          </table:table-cell>
          <table:table-cell table:style-name="ce25" office:value-type="float" office:value="27939" calcext:value-type="float">
            <text:p><text:s/>27 939</text:p>
          </table:table-cell>
          <table:table-cell table:style-name="ce25" office:value-type="float" office:value="29406" calcext:value-type="float">
            <text:p><text:s/>29 406</text:p>
          </table:table-cell>
          <table:table-cell table:style-name="ce25" office:value-type="float" office:value="31690" calcext:value-type="float">
            <text:p><text:s/>31 690</text:p>
          </table:table-cell>
          <table:table-cell table:style-name="ce25" office:value-type="float" office:value="32469" calcext:value-type="float">
            <text:p><text:s/>32 469</text:p>
          </table:table-cell>
          <table:table-cell table:style-name="ce25" office:value-type="float" office:value="34031" calcext:value-type="float">
            <text:p><text:s/>34 031</text:p>
          </table:table-cell>
          <table:table-cell table:style-name="ce25" office:value-type="float" office:value="35656" calcext:value-type="float">
            <text:p><text:s/>35 656</text:p>
          </table:table-cell>
          <table:table-cell table:style-name="ce25" office:value-type="float" office:value="38765" calcext:value-type="float">
            <text:p><text:s/>38 765</text:p>
          </table:table-cell>
          <table:table-cell table:style-name="ce50" office:value-type="string" calcext:value-type="string">
            <text:p>　<text:span text:style-name="T13">F. Construction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G.<text:span text:style-name="T10">批發及零售業</text:span></text:p>
          </table:table-cell>
          <table:table-cell table:style-name="ce25" office:value-type="float" office:value="181993" calcext:value-type="float">
            <text:p><text:s/>181 993</text:p>
          </table:table-cell>
          <table:table-cell table:style-name="ce25" office:value-type="float" office:value="175770" calcext:value-type="float">
            <text:p><text:s/>175 770</text:p>
          </table:table-cell>
          <table:table-cell table:style-name="ce25" office:value-type="float" office:value="184240" calcext:value-type="float">
            <text:p><text:s/>184 240</text:p>
          </table:table-cell>
          <table:table-cell table:style-name="ce25" office:value-type="float" office:value="198560" calcext:value-type="float">
            <text:p><text:s/>198 560</text:p>
          </table:table-cell>
          <table:table-cell table:style-name="ce25" office:value-type="float" office:value="206248" calcext:value-type="float">
            <text:p><text:s/>206 248</text:p>
          </table:table-cell>
          <table:table-cell table:style-name="ce25" office:value-type="float" office:value="208522" calcext:value-type="float">
            <text:p><text:s/>208 522</text:p>
          </table:table-cell>
          <table:table-cell table:style-name="ce25" office:value-type="float" office:value="201250" calcext:value-type="float">
            <text:p><text:s/>201 250</text:p>
          </table:table-cell>
          <table:table-cell table:style-name="ce25" office:value-type="float" office:value="207833" calcext:value-type="float">
            <text:p><text:s/>207 833</text:p>
          </table:table-cell>
          <table:table-cell table:style-name="ce25" office:value-type="float" office:value="213256" calcext:value-type="float">
            <text:p><text:s/>213 256</text:p>
          </table:table-cell>
          <table:table-cell table:style-name="ce25" office:value-type="float" office:value="220029" calcext:value-type="float">
            <text:p><text:s/>220 029</text:p>
          </table:table-cell>
          <table:table-cell table:style-name="ce50" office:value-type="string" calcext:value-type="string">
            <text:p>　<text:span text:style-name="T13">G. Wholesale and Retail Trade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H.<text:span text:style-name="T10">運輸及倉儲業</text:span></text:p>
          </table:table-cell>
          <table:table-cell table:style-name="ce25" office:value-type="float" office:value="114261" calcext:value-type="float">
            <text:p><text:s/>114 261</text:p>
          </table:table-cell>
          <table:table-cell table:style-name="ce25" office:value-type="float" office:value="115864" calcext:value-type="float">
            <text:p><text:s/>115 864</text:p>
          </table:table-cell>
          <table:table-cell table:style-name="ce25" office:value-type="float" office:value="132551" calcext:value-type="float">
            <text:p><text:s/>132 551</text:p>
          </table:table-cell>
          <table:table-cell table:style-name="ce25" office:value-type="float" office:value="159702" calcext:value-type="float">
            <text:p><text:s/>159 702</text:p>
          </table:table-cell>
          <table:table-cell table:style-name="ce25" office:value-type="float" office:value="166525" calcext:value-type="float">
            <text:p><text:s/>166 525</text:p>
          </table:table-cell>
          <table:table-cell table:style-name="ce25" office:value-type="float" office:value="159232" calcext:value-type="float">
            <text:p><text:s/>159 232</text:p>
          </table:table-cell>
          <table:table-cell table:style-name="ce25" office:value-type="float" office:value="160405" calcext:value-type="float">
            <text:p><text:s/>160 405</text:p>
          </table:table-cell>
          <table:table-cell table:style-name="ce25" office:value-type="float" office:value="178924" calcext:value-type="float">
            <text:p><text:s/>178 924</text:p>
          </table:table-cell>
          <table:table-cell table:style-name="ce25" office:value-type="float" office:value="184750" calcext:value-type="float">
            <text:p><text:s/>184 750</text:p>
          </table:table-cell>
          <table:table-cell table:style-name="ce25" office:value-type="float" office:value="185675" calcext:value-type="float">
            <text:p><text:s/>185 675</text:p>
          </table:table-cell>
          <table:table-cell table:style-name="ce50" office:value-type="string" calcext:value-type="string">
            <text:p>　<text:span text:style-name="T13">H. Transportation and Storage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I.<text:span text:style-name="T10">住宿及餐飲業</text:span></text:p>
          </table:table-cell>
          <table:table-cell table:style-name="ce25" office:value-type="float" office:value="46560" calcext:value-type="float">
            <text:p><text:s/>46 560</text:p>
          </table:table-cell>
          <table:table-cell table:style-name="ce25" office:value-type="float" office:value="51189" calcext:value-type="float">
            <text:p><text:s/>51 189</text:p>
          </table:table-cell>
          <table:table-cell table:style-name="ce25" office:value-type="float" office:value="54519" calcext:value-type="float">
            <text:p><text:s/>54 519</text:p>
          </table:table-cell>
          <table:table-cell table:style-name="ce25" office:value-type="float" office:value="60689" calcext:value-type="float">
            <text:p><text:s/>60 689</text:p>
          </table:table-cell>
          <table:table-cell table:style-name="ce25" office:value-type="float" office:value="66247" calcext:value-type="float">
            <text:p><text:s/>66 247</text:p>
          </table:table-cell>
          <table:table-cell table:style-name="ce25" office:value-type="float" office:value="63681" calcext:value-type="float">
            <text:p><text:s/>63 681</text:p>
          </table:table-cell>
          <table:table-cell table:style-name="ce25" office:value-type="float" office:value="65471" calcext:value-type="float">
            <text:p><text:s/>65 471</text:p>
          </table:table-cell>
          <table:table-cell table:style-name="ce25" office:value-type="float" office:value="66176" calcext:value-type="float">
            <text:p><text:s/>66 176</text:p>
          </table:table-cell>
          <table:table-cell table:style-name="ce25" office:value-type="float" office:value="64717" calcext:value-type="float">
            <text:p><text:s/>64 717</text:p>
          </table:table-cell>
          <table:table-cell table:style-name="ce25" office:value-type="float" office:value="69955" calcext:value-type="float">
            <text:p><text:s/>69 955</text:p>
          </table:table-cell>
          <table:table-cell table:style-name="ce50" office:value-type="string" calcext:value-type="string">
            <text:p>　<text:span text:style-name="T13"> I. Accommodation and Food Service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J.<text:span text:style-name="T10">出版、影音製作、傳播及資通訊服務業</text:span></text:p>
          </table:table-cell>
          <table:table-cell table:style-name="ce25" office:value-type="float" office:value="86246" calcext:value-type="float">
            <text:p><text:s/>86 246</text:p>
          </table:table-cell>
          <table:table-cell table:style-name="ce25" office:value-type="float" office:value="96331" calcext:value-type="float">
            <text:p><text:s/>96 331</text:p>
          </table:table-cell>
          <table:table-cell table:style-name="ce25" office:value-type="float" office:value="115510" calcext:value-type="float">
            <text:p><text:s/>115 510</text:p>
          </table:table-cell>
          <table:table-cell table:style-name="ce25" office:value-type="float" office:value="123923" calcext:value-type="float">
            <text:p><text:s/>123 923</text:p>
          </table:table-cell>
          <table:table-cell table:style-name="ce25" office:value-type="float" office:value="124506" calcext:value-type="float">
            <text:p><text:s/>124 506</text:p>
          </table:table-cell>
          <table:table-cell table:style-name="ce25" office:value-type="float" office:value="130716" calcext:value-type="float">
            <text:p><text:s/>130 716</text:p>
          </table:table-cell>
          <table:table-cell table:style-name="ce25" office:value-type="float" office:value="135950" calcext:value-type="float">
            <text:p><text:s/>135 950</text:p>
          </table:table-cell>
          <table:table-cell table:style-name="ce25" office:value-type="float" office:value="128274" calcext:value-type="float">
            <text:p><text:s/>128 274</text:p>
          </table:table-cell>
          <table:table-cell table:style-name="ce25" office:value-type="float" office:value="123050" calcext:value-type="float">
            <text:p><text:s/>123 050</text:p>
          </table:table-cell>
          <table:table-cell table:style-name="ce25" office:value-type="float" office:value="136187" calcext:value-type="float">
            <text:p><text:s/>136 187</text:p>
          </table:table-cell>
          <table:table-cell table:style-name="ce50" office:value-type="string" calcext:value-type="string">
            <text:p>　<text:span text:style-name="T13"> J. Information and Communication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K.<text:span text:style-name="T10">金融及保險業</text:span></text:p>
          </table:table-cell>
          <table:table-cell table:style-name="ce25" office:value-type="float" office:value="93683" calcext:value-type="float">
            <text:p><text:s/>93 683</text:p>
          </table:table-cell>
          <table:table-cell table:style-name="ce25" office:value-type="float" office:value="130042" calcext:value-type="float">
            <text:p><text:s/>130 042</text:p>
          </table:table-cell>
          <table:table-cell table:style-name="ce25" office:value-type="float" office:value="139515" calcext:value-type="float">
            <text:p><text:s/>139 515</text:p>
          </table:table-cell>
          <table:table-cell table:style-name="ce25" office:value-type="float" office:value="155768" calcext:value-type="float">
            <text:p><text:s/>155 768</text:p>
          </table:table-cell>
          <table:table-cell table:style-name="ce25" office:value-type="float" office:value="146377" calcext:value-type="float">
            <text:p><text:s/>146 377</text:p>
          </table:table-cell>
          <table:table-cell table:style-name="ce25" office:value-type="float" office:value="167905" calcext:value-type="float">
            <text:p><text:s/>167 905</text:p>
          </table:table-cell>
          <table:table-cell table:style-name="ce25" office:value-type="float" office:value="166427" calcext:value-type="float">
            <text:p><text:s/>166 427</text:p>
          </table:table-cell>
          <table:table-cell table:style-name="ce25" office:value-type="float" office:value="161818" calcext:value-type="float">
            <text:p><text:s/>161 818</text:p>
          </table:table-cell>
          <table:table-cell table:style-name="ce25" office:value-type="float" office:value="186680" calcext:value-type="float">
            <text:p><text:s/>186 680</text:p>
          </table:table-cell>
          <table:table-cell table:style-name="ce25" office:value-type="float" office:value="204581" calcext:value-type="float">
            <text:p><text:s/>204 581</text:p>
          </table:table-cell>
          <table:table-cell table:style-name="ce50" office:value-type="string" calcext:value-type="string">
            <text:p>　<text:span text:style-name="T13"> K. Financial and Insurance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L.<text:span text:style-name="T10">不動產及住宅服務業</text:span></text:p>
          </table:table-cell>
          <table:table-cell table:style-name="ce25" office:value-type="float" office:value="379155" calcext:value-type="float">
            <text:p><text:s/>379 155</text:p>
          </table:table-cell>
          <table:table-cell table:style-name="ce25" office:value-type="float" office:value="422307" calcext:value-type="float">
            <text:p><text:s/>422 307</text:p>
          </table:table-cell>
          <table:table-cell table:style-name="ce25" office:value-type="float" office:value="402790" calcext:value-type="float">
            <text:p><text:s/>402 790</text:p>
          </table:table-cell>
          <table:table-cell table:style-name="ce25" office:value-type="float" office:value="467948" calcext:value-type="float">
            <text:p><text:s/>467 948</text:p>
          </table:table-cell>
          <table:table-cell table:style-name="ce25" office:value-type="float" office:value="477257" calcext:value-type="float">
            <text:p><text:s/>477 257</text:p>
          </table:table-cell>
          <table:table-cell table:style-name="ce25" office:value-type="float" office:value="445797" calcext:value-type="float">
            <text:p><text:s/>445 797</text:p>
          </table:table-cell>
          <table:table-cell table:style-name="ce25" office:value-type="float" office:value="450742" calcext:value-type="float">
            <text:p><text:s/>450 742</text:p>
          </table:table-cell>
          <table:table-cell table:style-name="ce25" office:value-type="float" office:value="463178" calcext:value-type="float">
            <text:p><text:s/>463 178</text:p>
          </table:table-cell>
          <table:table-cell table:style-name="ce25" office:value-type="float" office:value="474040" calcext:value-type="float">
            <text:p><text:s/>474 040</text:p>
          </table:table-cell>
          <table:table-cell table:style-name="ce25" office:value-type="float" office:value="500169" calcext:value-type="float">
            <text:p><text:s/>500 169</text:p>
          </table:table-cell>
          <table:table-cell table:style-name="ce50" office:value-type="string" calcext:value-type="string">
            <text:p>　<text:span text:style-name="T13"> L. Real Estate Activities and Ownership of Dwelling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M.<text:span text:style-name="T10">專業、科學及技術服務業</text:span></text:p>
          </table:table-cell>
          <table:table-cell table:style-name="ce25" office:value-type="float" office:value="70559" calcext:value-type="float">
            <text:p><text:s/>70 559</text:p>
          </table:table-cell>
          <table:table-cell table:style-name="ce25" office:value-type="float" office:value="80340" calcext:value-type="float">
            <text:p><text:s/>80 340</text:p>
          </table:table-cell>
          <table:table-cell table:style-name="ce25" office:value-type="float" office:value="82776" calcext:value-type="float">
            <text:p><text:s/>82 776</text:p>
          </table:table-cell>
          <table:table-cell table:style-name="ce25" office:value-type="float" office:value="89010" calcext:value-type="float">
            <text:p><text:s/>89 010</text:p>
          </table:table-cell>
          <table:table-cell table:style-name="ce25" office:value-type="float" office:value="96768" calcext:value-type="float">
            <text:p><text:s/>96 768</text:p>
          </table:table-cell>
          <table:table-cell table:style-name="ce25" office:value-type="float" office:value="109302" calcext:value-type="float">
            <text:p><text:s/>109 302</text:p>
          </table:table-cell>
          <table:table-cell table:style-name="ce25" office:value-type="float" office:value="113926" calcext:value-type="float">
            <text:p><text:s/>113 926</text:p>
          </table:table-cell>
          <table:table-cell table:style-name="ce25" office:value-type="float" office:value="127780" calcext:value-type="float">
            <text:p><text:s/>127 780</text:p>
          </table:table-cell>
          <table:table-cell table:style-name="ce25" office:value-type="float" office:value="121828" calcext:value-type="float">
            <text:p><text:s/>121 828</text:p>
          </table:table-cell>
          <table:table-cell table:style-name="ce25" office:value-type="float" office:value="131353" calcext:value-type="float">
            <text:p><text:s/>131 353</text:p>
          </table:table-cell>
          <table:table-cell table:style-name="ce50" office:value-type="string" calcext:value-type="string">
            <text:p>　<text:span text:style-name="T13"> M. Professional, Scientific and Technical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N.<text:span text:style-name="T10">支援服務業</text:span></text:p>
          </table:table-cell>
          <table:table-cell table:style-name="ce25" office:value-type="float" office:value="51786" calcext:value-type="float">
            <text:p><text:s/>51 786</text:p>
          </table:table-cell>
          <table:table-cell table:style-name="ce25" office:value-type="float" office:value="54770" calcext:value-type="float">
            <text:p><text:s/>54 770</text:p>
          </table:table-cell>
          <table:table-cell table:style-name="ce25" office:value-type="float" office:value="56261" calcext:value-type="float">
            <text:p><text:s/>56 261</text:p>
          </table:table-cell>
          <table:table-cell table:style-name="ce25" office:value-type="float" office:value="59524" calcext:value-type="float">
            <text:p><text:s/>59 524</text:p>
          </table:table-cell>
          <table:table-cell table:style-name="ce25" office:value-type="float" office:value="66052" calcext:value-type="float">
            <text:p><text:s/>66 052</text:p>
          </table:table-cell>
          <table:table-cell table:style-name="ce25" office:value-type="float" office:value="69965" calcext:value-type="float">
            <text:p><text:s/>69 965</text:p>
          </table:table-cell>
          <table:table-cell table:style-name="ce25" office:value-type="float" office:value="77153" calcext:value-type="float">
            <text:p><text:s/>77 153</text:p>
          </table:table-cell>
          <table:table-cell table:style-name="ce25" office:value-type="float" office:value="71420" calcext:value-type="float">
            <text:p><text:s/>71 420</text:p>
          </table:table-cell>
          <table:table-cell table:style-name="ce25" office:value-type="float" office:value="67589" calcext:value-type="float">
            <text:p><text:s/>67 589</text:p>
          </table:table-cell>
          <table:table-cell table:style-name="ce25" office:value-type="float" office:value="65774" calcext:value-type="float">
            <text:p><text:s/>65 774</text:p>
          </table:table-cell>
          <table:table-cell table:style-name="ce50" office:value-type="string" calcext:value-type="string">
            <text:p>　<text:span text:style-name="T13"> N. Support Service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O.<text:span text:style-name="T10">公共行政及國防；強制性社會安全</text:span></text:p>
          </table:table-cell>
          <table:table-cell table:style-name="ce25" office:value-type="float" office:value="461798" calcext:value-type="float">
            <text:p><text:s/>461 798</text:p>
          </table:table-cell>
          <table:table-cell table:style-name="ce25" office:value-type="float" office:value="412204" calcext:value-type="float">
            <text:p><text:s/>412 204</text:p>
          </table:table-cell>
          <table:table-cell table:style-name="ce25" office:value-type="float" office:value="400760" calcext:value-type="float">
            <text:p><text:s/>400 760</text:p>
          </table:table-cell>
          <table:table-cell table:style-name="ce25" office:value-type="float" office:value="366283" calcext:value-type="float">
            <text:p><text:s/>366 283</text:p>
          </table:table-cell>
          <table:table-cell table:style-name="ce25" office:value-type="float" office:value="340922" calcext:value-type="float">
            <text:p><text:s/>340 922</text:p>
          </table:table-cell>
          <table:table-cell table:style-name="ce25" office:value-type="float" office:value="339754" calcext:value-type="float">
            <text:p><text:s/>339 754</text:p>
          </table:table-cell>
          <table:table-cell table:style-name="ce25" office:value-type="float" office:value="360340" calcext:value-type="float">
            <text:p><text:s/>360 340</text:p>
          </table:table-cell>
          <table:table-cell table:style-name="ce25" office:value-type="float" office:value="388204" calcext:value-type="float">
            <text:p><text:s/>388 204</text:p>
          </table:table-cell>
          <table:table-cell table:style-name="ce25" office:value-type="float" office:value="446072" calcext:value-type="float">
            <text:p><text:s/>446 072</text:p>
          </table:table-cell>
          <table:table-cell table:style-name="ce25" office:value-type="float" office:value="476879" calcext:value-type="float">
            <text:p><text:s/>476 879</text:p>
          </table:table-cell>
          <table:table-cell table:style-name="ce50" office:value-type="string" calcext:value-type="string">
            <text:p>　<text:span text:style-name="T13"> O. Public Administration and Defence</text:span><text:span text:style-name="T14">；</text:span>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24" table:number-columns-repeated="10"/>
          <table:table-cell table:style-name="ce51" office:value-type="string" calcext:value-type="string">
            <text:p><text:s text:c="10"/>Compulsory Social Security</text:p>
          </table:table-cell>
          <table:table-cell table:number-columns-repeated="1012"/>
        </table:table-row>
        <table:table-row table:style-name="ro9">
          <table:table-cell table:style-name="ce11" office:value-type="string" calcext:value-type="string">
            <text:p>  P.<text:span text:style-name="T10">教育業</text:span></text:p>
          </table:table-cell>
          <table:table-cell table:style-name="ce25" office:value-type="float" office:value="85612" calcext:value-type="float">
            <text:p><text:s/>85 612</text:p>
          </table:table-cell>
          <table:table-cell table:style-name="ce25" office:value-type="float" office:value="82294" calcext:value-type="float">
            <text:p><text:s/>82 294</text:p>
          </table:table-cell>
          <table:table-cell table:style-name="ce25" office:value-type="float" office:value="82041" calcext:value-type="float">
            <text:p><text:s/>82 041</text:p>
          </table:table-cell>
          <table:table-cell table:style-name="ce25" office:value-type="float" office:value="69945" calcext:value-type="float">
            <text:p><text:s/>69 945</text:p>
          </table:table-cell>
          <table:table-cell table:style-name="ce25" office:value-type="float" office:value="72893" calcext:value-type="float">
            <text:p><text:s/>72 893</text:p>
          </table:table-cell>
          <table:table-cell table:style-name="ce25" office:value-type="float" office:value="76895" calcext:value-type="float">
            <text:p><text:s/>76 895</text:p>
          </table:table-cell>
          <table:table-cell table:style-name="ce25" office:value-type="float" office:value="78991" calcext:value-type="float">
            <text:p><text:s/>78 991</text:p>
          </table:table-cell>
          <table:table-cell table:style-name="ce25" office:value-type="float" office:value="77824" calcext:value-type="float">
            <text:p><text:s/>77 824</text:p>
          </table:table-cell>
          <table:table-cell table:style-name="ce25" office:value-type="float" office:value="87064" calcext:value-type="float">
            <text:p><text:s/>87 064</text:p>
          </table:table-cell>
          <table:table-cell table:style-name="ce25" office:value-type="float" office:value="90877" calcext:value-type="float">
            <text:p><text:s/>90 877</text:p>
          </table:table-cell>
          <table:table-cell table:style-name="ce50" office:value-type="string" calcext:value-type="string">
            <text:p>　<text:span text:style-name="T13"> P. Education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9">
          <table:table-cell table:style-name="ce11" office:value-type="string" calcext:value-type="string">
            <text:p>  Q.<text:span text:style-name="T10">醫療保健及社會工作服務業</text:span></text:p>
          </table:table-cell>
          <table:table-cell table:style-name="ce25" office:value-type="float" office:value="69048" calcext:value-type="float">
            <text:p><text:s/>69 048</text:p>
          </table:table-cell>
          <table:table-cell table:style-name="ce25" office:value-type="float" office:value="55680" calcext:value-type="float">
            <text:p><text:s/>55 680</text:p>
          </table:table-cell>
          <table:table-cell table:style-name="ce25" office:value-type="float" office:value="65374" calcext:value-type="float">
            <text:p><text:s/>65 374</text:p>
          </table:table-cell>
          <table:table-cell table:style-name="ce25" office:value-type="float" office:value="69464" calcext:value-type="float">
            <text:p><text:s/>69 464</text:p>
          </table:table-cell>
          <table:table-cell table:style-name="ce25" office:value-type="float" office:value="72487" calcext:value-type="float">
            <text:p><text:s/>72 487</text:p>
          </table:table-cell>
          <table:table-cell table:style-name="ce25" office:value-type="float" office:value="86479" calcext:value-type="float">
            <text:p><text:s/>86 479</text:p>
          </table:table-cell>
          <table:table-cell table:style-name="ce25" office:value-type="float" office:value="84477" calcext:value-type="float">
            <text:p><text:s/>84 477</text:p>
          </table:table-cell>
          <table:table-cell table:style-name="ce25" office:value-type="float" office:value="99151" calcext:value-type="float">
            <text:p><text:s/>99 151</text:p>
          </table:table-cell>
          <table:table-cell table:style-name="ce25" office:value-type="float" office:value="95920" calcext:value-type="float">
            <text:p><text:s/>95 920</text:p>
          </table:table-cell>
          <table:table-cell table:style-name="ce25" office:value-type="float" office:value="112820" calcext:value-type="float">
            <text:p><text:s/>112 820</text:p>
          </table:table-cell>
          <table:table-cell table:style-name="ce50" office:value-type="string" calcext:value-type="string">
            <text:p>　<text:span text:style-name="T13"> Q. Human Health and Social Work Activities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7">
          <table:table-cell table:style-name="ce11" office:value-type="string" calcext:value-type="string">
            <text:p>  R.<text:span text:style-name="T10">藝術、娛樂及休閒服務業</text:span></text:p>
          </table:table-cell>
          <table:table-cell table:style-name="ce25" office:value-type="float" office:value="11396" calcext:value-type="float">
            <text:p><text:s/>11 396</text:p>
          </table:table-cell>
          <table:table-cell table:style-name="ce25" office:value-type="float" office:value="12441" calcext:value-type="float">
            <text:p><text:s/>12 441</text:p>
          </table:table-cell>
          <table:table-cell table:style-name="ce25" office:value-type="float" office:value="17099" calcext:value-type="float">
            <text:p><text:s/>17 099</text:p>
          </table:table-cell>
          <table:table-cell table:style-name="ce25" office:value-type="float" office:value="17261" calcext:value-type="float">
            <text:p><text:s/>17 261</text:p>
          </table:table-cell>
          <table:table-cell table:style-name="ce25" office:value-type="float" office:value="18604" calcext:value-type="float">
            <text:p><text:s/>18 604</text:p>
          </table:table-cell>
          <table:table-cell table:style-name="ce25" office:value-type="float" office:value="18005" calcext:value-type="float">
            <text:p><text:s/>18 005</text:p>
          </table:table-cell>
          <table:table-cell table:style-name="ce25" office:value-type="float" office:value="21183" calcext:value-type="float">
            <text:p><text:s/>21 183</text:p>
          </table:table-cell>
          <table:table-cell table:style-name="ce25" office:value-type="float" office:value="19117" calcext:value-type="float">
            <text:p><text:s/>19 117</text:p>
          </table:table-cell>
          <table:table-cell table:style-name="ce25" office:value-type="float" office:value="20358" calcext:value-type="float">
            <text:p><text:s/>20 358</text:p>
          </table:table-cell>
          <table:table-cell table:style-name="ce25" office:value-type="float" office:value="22375" calcext:value-type="float">
            <text:p><text:s/>22 375</text:p>
          </table:table-cell>
          <table:table-cell table:style-name="ce50" office:value-type="string" calcext:value-type="string">
            <text:p>　<text:span text:style-name="T13"> R. Arts, Entertainment and Recreation </text:span>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4" table:number-columns-repeated="10"/>
          <table:table-cell table:style-name="ce47"/>
          <table:table-cell table:number-columns-repeated="1012"/>
        </table:table-row>
        <table:table-row table:style-name="ro7">
          <table:table-cell table:style-name="ce11" office:value-type="string" calcext:value-type="string">
            <text:p>  S.<text:span text:style-name="T10">其他服務業</text:span></text:p>
          </table:table-cell>
          <table:table-cell table:style-name="ce25" office:value-type="float" office:value="9749" calcext:value-type="float">
            <text:p><text:s/>9 749</text:p>
          </table:table-cell>
          <table:table-cell table:style-name="ce25" office:value-type="float" office:value="10033" calcext:value-type="float">
            <text:p><text:s/>10 033</text:p>
          </table:table-cell>
          <table:table-cell table:style-name="ce25" office:value-type="float" office:value="10411" calcext:value-type="float">
            <text:p><text:s/>10 411</text:p>
          </table:table-cell>
          <table:table-cell table:style-name="ce25" office:value-type="float" office:value="10558" calcext:value-type="float">
            <text:p><text:s/>10 558</text:p>
          </table:table-cell>
          <table:table-cell table:style-name="ce25" office:value-type="float" office:value="10896" calcext:value-type="float">
            <text:p><text:s/>10 896</text:p>
          </table:table-cell>
          <table:table-cell table:style-name="ce25" office:value-type="float" office:value="10257" calcext:value-type="float">
            <text:p><text:s/>10 257</text:p>
          </table:table-cell>
          <table:table-cell table:style-name="ce25" office:value-type="float" office:value="10355" calcext:value-type="float">
            <text:p><text:s/>10 355</text:p>
          </table:table-cell>
          <table:table-cell table:style-name="ce25" office:value-type="float" office:value="10629" calcext:value-type="float">
            <text:p><text:s/>10 629</text:p>
          </table:table-cell>
          <table:table-cell table:style-name="ce25" office:value-type="float" office:value="10601" calcext:value-type="float">
            <text:p><text:s/>10 601</text:p>
          </table:table-cell>
          <table:table-cell table:style-name="ce25" office:value-type="float" office:value="10644" calcext:value-type="float">
            <text:p><text:s/>10 644</text:p>
          </table:table-cell>
          <table:table-cell table:style-name="ce50" office:value-type="string" calcext:value-type="string">
            <text:p>　<text:span text:style-name="T13"> S. Other Service Activities</text:span></text:p>
          </table:table-cell>
          <table:table-cell table:number-columns-repeated="1012"/>
        </table:table-row>
        <table:table-row table:style-name="ro10">
          <table:table-cell table:style-name="ce12"/>
          <table:table-cell table:style-name="ce26" table:number-columns-repeated="5"/>
          <table:table-cell table:style-name="ce35" table:number-columns-repeated="5"/>
          <table:table-cell table:style-name="ce52"/>
          <table:table-cell table:number-columns-repeated="1012"/>
        </table:table-row>
        <table:table-row table:style-name="ro12">
          <table:table-cell table:style-name="ce13"/>
          <table:table-cell table:style-name="ce25" table:number-columns-repeated="10"/>
          <table:table-cell table:style-name="ce53"/>
          <table:table-cell table:number-columns-repeated="1012"/>
        </table:table-row>
        <table:table-row table:style-name="ro4">
          <table:table-cell table:style-name="ce14"/>
          <table:table-cell table:style-name="ce27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13">
          <table:table-cell table:style-name="ce15"/>
          <table:table-cell table:style-name="ce25" table:number-columns-repeated="10"/>
          <table:table-cell table:style-name="ce53"/>
          <table:table-cell table:number-columns-repeated="1012"/>
        </table:table-row>
        <table:table-row table:style-name="ro14" table:number-rows-repeated="2">
          <table:table-cell table:style-name="ce15" table:number-columns-repeated="11"/>
          <table:table-cell table:style-name="ce53"/>
          <table:table-cell table:number-columns-repeated="1012"/>
        </table:table-row>
        <table:table-row table:style-name="ro15">
          <table:table-cell table:style-name="ce16"/>
          <table:table-cell table:style-name="ce28" table:number-columns-repeated="10"/>
          <table:table-cell table:style-name="ce54"/>
          <table:table-cell table:style-name="ce55" table:number-columns-repeated="1012"/>
        </table:table-row>
        <table:table-row table:style-name="ro14" table:number-rows-repeated="3">
          <table:table-cell table:style-name="ce15"/>
          <table:table-cell table:style-name="ce29" table:number-columns-repeated="10"/>
          <table:table-cell table:style-name="ce53"/>
          <table:table-cell table:number-columns-repeated="1012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18B14231_8732_43BC_8004_8A6380546DAE_.wvu.PrintArea" table:base-cell-address="$'表2.10-1'.$A$1" table:cell-range-address="$'表2.10-1'.$A$1:.$L$53"/>
          <table:named-range table:name="Z_307B7169_D62C_4BAE_B377_ABE6A4AE398D_.wvu.PrintArea" table:base-cell-address="$'表2.10-1'.$A$1" table:cell-range-address="$'表2.10-1'.$A$1:.$L$53"/>
          <table:named-range table:name="Z_62210109_4164_4F55_B6F0_D6975215305F_.wvu.PrintArea" table:base-cell-address="$'表2.10-1'.$A$1" table:cell-range-address="$'表2.10-1'.$A$1:.$L$53"/>
          <table:named-range table:name="Z_71A08641_13D1_4559_ABF8_7D0AB0860D61_.wvu.PrintArea" table:base-cell-address="$'表2.10-1'.$A$1" table:cell-range-address="$'表2.10-1'.$A$1:.$L$53"/>
          <table:named-range table:name="Z_8EF4D220_648D_4808_B9E1_8DD4B93C5887_.wvu.PrintArea" table:base-cell-address="$'表2.10-1'.$A$1" table:cell-range-address="$'表2.10-1'.$A$1:.$L$53"/>
          <table:named-range table:name="Z_BCC301B8_6385_4F64_ABEC_82573BCE8B9D_.wvu.PrintArea" table:base-cell-address="$'表2.10-1'.$A$1" table:cell-range-address="$'表2.10-1'.$A$1:.$L$53"/>
          <table:named-range table:name="Z_BFD19F98_39A8_4668_B0E0_DF05532CC4CD_.wvu.PrintArea" table:base-cell-address="$'表2.10-1'.$A$1" table:cell-range-address="$'表2.10-1'.$A$1:.$L$53"/>
          <table:named-range table:name="Z_EABA10CB_7E9C_4694_802C_05031551FC7D_.wvu.PrintArea" table:base-cell-address="$'表2.10-1'.$A$1" table:cell-range-address="$'表2.10-1'.$A$1:.$L$53"/>
          <table:named-range table:name="Z_FE306526_46FD_48BB_B3E8_545F7C77894C_.wvu.PrintArea" table:base-cell-address="$'表2.10-1'.$A$1" table:cell-range-address="$'表2.10-1'.$A$1:.$L$53"/>
          <table:named-range table:name="_xlnm.Print_Area" table:base-cell-address="$'表2.10-1'.$A$1" table:cell-range-address="$'表2.10-1'.$A$1:.$L$53" table:range-usable-as="print-range"/>
        </table:named-expressions>
      </table:table>
      <table:table table:name="表2.10-2" table:style-name="ta2" table:print-ranges="'表2.10-2'.A1:'表2.10-2'.L42">
        <table:table-column table:style-name="co5" table:default-cell-style-name="ce17"/>
        <table:table-column table:style-name="co6" table:number-columns-repeated="2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42"/>
        <table:table-column table:style-name="co6" table:default-cell-style-name="ce17"/>
        <table:table-column table:style-name="co4" table:number-columns-repeated="1011" table:default-cell-style-name="ce1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18" table:number-columns-repeated="10"/>
          <table:table-cell table:style-name="ce18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1" table:number-columns-repeated="11"/>
          <table:table-cell table:number-columns-repeated="1013"/>
        </table:table-row>
        <table:table-row table:style-name="ro3">
          <table:table-cell table:style-name="ce1" table:number-columns-repeated="3"/>
          <table:table-cell table:number-columns-repeated="8"/>
          <table:table-cell table:style-name="ce17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6" table:number-rows-spanned="1">
            <text:p>第<text:span text:style-name="T4"> 10 </text:span><text:span text:style-name="T5">表</text:span><text:span text:style-name="T6">  </text:span><text:span text:style-name="T5">國內資本形成毛額</text:span><text:span text:style-name="T6"> (</text:span><text:span text:style-name="T5">續</text:span><text:span text:style-name="T6">)</text:span></text:p>
          </table:table-cell>
          <table:covered-table-cell table:number-columns-repeated="5" table:style-name="ce19"/>
          <table:table-cell table:style-name="ce33" office:value-type="string" calcext:value-type="string" table:number-columns-spanned="6" table:number-rows-spanned="1">
            <text:p>Table 10. <text:s/>Gross Capital Formation (Cont.)</text:p>
          </table:table-cell>
          <table:covered-table-cell table:number-columns-repeated="5" table:style-name="ce67"/>
          <table:table-cell table:style-name="ce71"/>
          <table:table-cell table:number-columns-repeated="1011"/>
        </table:table-row>
        <table:table-row table:style-name="ro5">
          <table:table-cell table:style-name="ce3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0"/>
          <table:table-cell table:style-name="ce34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37"/>
          <table:table-cell table:number-columns-repeated="1012"/>
        </table:table-row>
        <table:table-row table:style-name="ro5">
          <table:table-cell table:style-name="ce4" office:value-type="string" calcext:value-type="string">
            <text:p>單位：新臺幣百萬元</text:p>
          </table:table-cell>
          <table:table-cell table:style-name="ce18" table:number-columns-repeated="10"/>
          <table:table-cell table:style-name="ce43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1" office:value-type="string" calcext:value-type="string">
            <text:p>100年</text:p>
          </table:table-cell>
          <table:table-cell table:style-name="ce30" office:value-type="string" calcext:value-type="string">
            <text:p>101年</text:p>
          </table:table-cell>
          <table:table-cell table:style-name="ce21" office:value-type="string" calcext:value-type="string">
            <text:p>102年</text:p>
          </table:table-cell>
          <table:table-cell table:style-name="ce30" office:value-type="string" calcext:value-type="string">
            <text:p>103年</text:p>
          </table:table-cell>
          <table:table-cell table:style-name="ce30" office:value-type="string" calcext:value-type="string">
            <text:p>104年</text:p>
          </table:table-cell>
          <table:table-cell table:style-name="ce21" office:value-type="string" calcext:value-type="string">
            <text:p>105年</text:p>
          </table:table-cell>
          <table:table-cell table:style-name="ce39" office:value-type="string" calcext:value-type="string">
            <text:p>106年</text:p>
          </table:table-cell>
          <table:table-cell table:style-name="ce39" office:value-type="string" calcext:value-type="string">
            <text:p>107年</text:p>
          </table:table-cell>
          <table:table-cell table:style-name="ce39" office:value-type="string" calcext:value-type="string">
            <text:p>108年</text:p>
          </table:table-cell>
          <table:table-cell table:style-name="ce39" office:value-type="string" calcext:value-type="string">
            <text:p>109年</text:p>
          </table:table-cell>
          <table:table-cell table:style-name="ce44"/>
          <table:table-cell table:number-columns-repeated="1012"/>
        </table:table-row>
        <table:table-row table:style-name="ro4">
          <table:table-cell table:style-name="ce6"/>
          <table:table-cell table:style-name="ce6" office:value-type="float" office:value="2011" calcext:value-type="float">
            <text:p>2011</text:p>
          </table:table-cell>
          <table:table-cell table:style-name="ce31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31" office:value-type="float" office:value="2014" calcext:value-type="float">
            <text:p>2014</text:p>
          </table:table-cell>
          <table:table-cell table:style-name="ce31" office:value-type="float" office:value="2015" calcext:value-type="float">
            <text:p>2015</text:p>
          </table:table-cell>
          <table:table-cell table:style-name="ce6" office:value-type="float" office:value="2016" calcext:value-type="float">
            <text:p>2016</text:p>
          </table:table-cell>
          <table:table-cell table:style-name="ce40" office:value-type="float" office:value="2017" calcext:value-type="float">
            <text:p>2017</text:p>
          </table:table-cell>
          <table:table-cell table:style-name="ce40" office:value-type="float" office:value="2018" calcext:value-type="float">
            <text:p>2018</text:p>
          </table:table-cell>
          <table:table-cell table:style-name="ce40" office:value-type="float" office:value="2019" calcext:value-type="float">
            <text:p>2019</text:p>
          </table:table-cell>
          <table:table-cell table:style-name="ce40" office:value-type="float" office:value="2020" calcext:value-type="float">
            <text:p>2020</text:p>
          </table:table-cell>
          <table:table-cell table:style-name="ce45"/>
          <table:table-cell table:number-columns-repeated="1012"/>
        </table:table-row>
        <table:table-row table:style-name="ro16">
          <table:table-cell table:style-name="ce7"/>
          <table:table-cell table:style-name="ce22" table:number-columns-repeated="4"/>
          <table:table-cell table:style-name="ce32" table:number-columns-repeated="6"/>
          <table:table-cell table:style-name="ce44"/>
          <table:table-cell table:number-columns-repeated="1012"/>
        </table:table-row>
        <table:table-row table:style-name="ro17">
          <table:table-cell table:style-name="ce10" office:value-type="string" calcext:value-type="string">
            <text:p>    (<text:span text:style-name="T7">二</text:span><text:span text:style-name="T8">)</text:span><text:span text:style-name="T9">依資本財型態分</text:span></text:p>
          </table:table-cell>
          <table:table-cell table:style-name="ce23" table:number-columns-repeated="4"/>
          <table:table-cell table:style-name="ce64" table:number-columns-repeated="6"/>
          <table:table-cell table:style-name="ce48" office:value-type="string" calcext:value-type="string">
            <text:p><text:s text:c="5"/>(II) By Type of Capital Goods 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4"/>
          <table:table-cell table:style-name="ce65" table:number-columns-repeated="6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 <text:span text:style-name="T15">        1.</text:span><text:span text:style-name="T16">住宅房屋</text:span></text:p>
          </table:table-cell>
          <table:table-cell table:style-name="ce25" office:value-type="float" office:value="347601" calcext:value-type="float">
            <text:p><text:s/>347 601</text:p>
          </table:table-cell>
          <table:table-cell table:style-name="ce25" office:value-type="float" office:value="385809" calcext:value-type="float">
            <text:p><text:s/>385 809</text:p>
          </table:table-cell>
          <table:table-cell table:style-name="ce25" office:value-type="float" office:value="361821" calcext:value-type="float">
            <text:p><text:s/>361 821</text:p>
          </table:table-cell>
          <table:table-cell table:style-name="ce25" office:value-type="float" office:value="421725" calcext:value-type="float">
            <text:p><text:s/>421 725</text:p>
          </table:table-cell>
          <table:table-cell table:style-name="ce25" office:value-type="float" office:value="427715" calcext:value-type="float">
            <text:p><text:s/>427 715</text:p>
          </table:table-cell>
          <table:table-cell table:style-name="ce25" office:value-type="float" office:value="384798" calcext:value-type="float">
            <text:p><text:s/>384 798</text:p>
          </table:table-cell>
          <table:table-cell table:style-name="ce25" office:value-type="float" office:value="388432" calcext:value-type="float">
            <text:p><text:s/>388 432</text:p>
          </table:table-cell>
          <table:table-cell table:style-name="ce25" office:value-type="float" office:value="400571" calcext:value-type="float">
            <text:p><text:s/>400 571</text:p>
          </table:table-cell>
          <table:table-cell table:style-name="ce25" office:value-type="float" office:value="414226" calcext:value-type="float">
            <text:p><text:s/>414 226</text:p>
          </table:table-cell>
          <table:table-cell table:style-name="ce25" office:value-type="float" office:value="453160" calcext:value-type="float">
            <text:p><text:s/>453 160</text:p>
          </table:table-cell>
          <table:table-cell table:style-name="ce68" office:value-type="string" calcext:value-type="string">
            <text:p><text:s text:c="9"/>1. Residential Building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<text:span text:style-name="T15">         2.</text:span><text:span text:style-name="T16">非住宅房屋</text:span></text:p>
          </table:table-cell>
          <table:table-cell table:style-name="ce25" office:value-type="float" office:value="576573" calcext:value-type="float">
            <text:p><text:s/>576 573</text:p>
          </table:table-cell>
          <table:table-cell table:style-name="ce25" office:value-type="float" office:value="607566" calcext:value-type="float">
            <text:p><text:s/>607 566</text:p>
          </table:table-cell>
          <table:table-cell table:style-name="ce25" office:value-type="float" office:value="680544" calcext:value-type="float">
            <text:p><text:s/>680 544</text:p>
          </table:table-cell>
          <table:table-cell table:style-name="ce25" office:value-type="float" office:value="722336" calcext:value-type="float">
            <text:p><text:s/>722 336</text:p>
          </table:table-cell>
          <table:table-cell table:style-name="ce25" office:value-type="float" office:value="724448" calcext:value-type="float">
            <text:p><text:s/>724 448</text:p>
          </table:table-cell>
          <table:table-cell table:style-name="ce25" office:value-type="float" office:value="747980" calcext:value-type="float">
            <text:p><text:s/>747 980</text:p>
          </table:table-cell>
          <table:table-cell table:style-name="ce25" office:value-type="float" office:value="750141" calcext:value-type="float">
            <text:p><text:s/>750 141</text:p>
          </table:table-cell>
          <table:table-cell table:style-name="ce25" office:value-type="float" office:value="805062" calcext:value-type="float">
            <text:p><text:s/>805 062</text:p>
          </table:table-cell>
          <table:table-cell table:style-name="ce25" office:value-type="float" office:value="835287" calcext:value-type="float">
            <text:p><text:s/>835 287</text:p>
          </table:table-cell>
          <table:table-cell table:style-name="ce25" office:value-type="float" office:value="861216" calcext:value-type="float">
            <text:p><text:s/>861 216</text:p>
          </table:table-cell>
          <table:table-cell table:style-name="ce68" office:value-type="string" calcext:value-type="string">
            <text:p><text:s text:c="9"/>2. Non-Residential Building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 <text:span text:style-name="T15">        3.</text:span><text:span text:style-name="T16">其他營建工程</text:span></text:p>
          </table:table-cell>
          <table:table-cell table:style-name="ce25" office:value-type="float" office:value="363198" calcext:value-type="float">
            <text:p><text:s/>363 198</text:p>
          </table:table-cell>
          <table:table-cell table:style-name="ce25" office:value-type="float" office:value="320355" calcext:value-type="float">
            <text:p><text:s/>320 355</text:p>
          </table:table-cell>
          <table:table-cell table:style-name="ce25" office:value-type="float" office:value="324226" calcext:value-type="float">
            <text:p><text:s/>324 226</text:p>
          </table:table-cell>
          <table:table-cell table:style-name="ce25" office:value-type="float" office:value="305481" calcext:value-type="float">
            <text:p><text:s/>305 481</text:p>
          </table:table-cell>
          <table:table-cell table:style-name="ce25" office:value-type="float" office:value="279200" calcext:value-type="float">
            <text:p><text:s/>279 200</text:p>
          </table:table-cell>
          <table:table-cell table:style-name="ce25" office:value-type="float" office:value="274783" calcext:value-type="float">
            <text:p><text:s/>274 783</text:p>
          </table:table-cell>
          <table:table-cell table:style-name="ce25" office:value-type="float" office:value="294688" calcext:value-type="float">
            <text:p><text:s/>294 688</text:p>
          </table:table-cell>
          <table:table-cell table:style-name="ce25" office:value-type="float" office:value="315655" calcext:value-type="float">
            <text:p><text:s/>315 655</text:p>
          </table:table-cell>
          <table:table-cell table:style-name="ce25" office:value-type="float" office:value="396335" calcext:value-type="float">
            <text:p><text:s/>396 335</text:p>
          </table:table-cell>
          <table:table-cell table:style-name="ce25" office:value-type="float" office:value="470434" calcext:value-type="float">
            <text:p><text:s/>470 434</text:p>
          </table:table-cell>
          <table:table-cell table:style-name="ce68" office:value-type="string" calcext:value-type="string">
            <text:p><text:s text:c="9"/>3. Other Constructions Except Land Improvement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68"/>
          <table:table-cell table:number-columns-repeated="1012"/>
        </table:table-row>
        <table:table-row table:style-name="ro17">
          <table:table-cell table:style-name="ce56" office:value-type="string" calcext:value-type="string">
            <text:p>  <text:span text:style-name="T15">         4.</text:span><text:span text:style-name="T16">土地改良、耕地及果園之開發</text:span></text:p>
          </table:table-cell>
          <table:table-cell table:style-name="ce25" office:value-type="float" office:value="27718" calcext:value-type="float">
            <text:p><text:s/>27 718</text:p>
          </table:table-cell>
          <table:table-cell table:style-name="ce25" office:value-type="float" office:value="24376" calcext:value-type="float">
            <text:p><text:s/>24 376</text:p>
          </table:table-cell>
          <table:table-cell table:style-name="ce25" office:value-type="float" office:value="26042" calcext:value-type="float">
            <text:p><text:s/>26 042</text:p>
          </table:table-cell>
          <table:table-cell table:style-name="ce25" office:value-type="float" office:value="19056" calcext:value-type="float">
            <text:p><text:s/>19 056</text:p>
          </table:table-cell>
          <table:table-cell table:style-name="ce25" office:value-type="float" office:value="16014" calcext:value-type="float">
            <text:p><text:s/>16 014</text:p>
          </table:table-cell>
          <table:table-cell table:style-name="ce25" office:value-type="float" office:value="15157" calcext:value-type="float">
            <text:p><text:s/>15 157</text:p>
          </table:table-cell>
          <table:table-cell table:style-name="ce25" office:value-type="float" office:value="16141" calcext:value-type="float">
            <text:p><text:s/>16 141</text:p>
          </table:table-cell>
          <table:table-cell table:style-name="ce25" office:value-type="float" office:value="16955" calcext:value-type="float">
            <text:p><text:s/>16 955</text:p>
          </table:table-cell>
          <table:table-cell table:style-name="ce25" office:value-type="float" office:value="22822" calcext:value-type="float">
            <text:p><text:s/>22 822</text:p>
          </table:table-cell>
          <table:table-cell table:style-name="ce25" office:value-type="float" office:value="22306" calcext:value-type="float">
            <text:p><text:s/>22 306</text:p>
          </table:table-cell>
          <table:table-cell table:style-name="ce68" office:value-type="string" calcext:value-type="string">
            <text:p><text:s text:c="9"/>4. Land Improvement and Plantation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68" office:value-type="string" calcext:value-type="string">
            <text:p><text:s text:c="13"/>and Orchard Development</text:p>
          </table:table-cell>
          <table:table-cell table:number-columns-repeated="1012"/>
        </table:table-row>
        <table:table-row table:style-name="ro17">
          <table:table-cell table:style-name="ce56" office:value-type="string" calcext:value-type="string">
            <text:p>    <text:span text:style-name="T15">       5.</text:span><text:span text:style-name="T16">運輸工具</text:span></text:p>
          </table:table-cell>
          <table:table-cell table:style-name="ce25" office:value-type="float" office:value="178597" calcext:value-type="float">
            <text:p><text:s/>178 597</text:p>
          </table:table-cell>
          <table:table-cell table:style-name="ce25" office:value-type="float" office:value="185280" calcext:value-type="float">
            <text:p><text:s/>185 280</text:p>
          </table:table-cell>
          <table:table-cell table:style-name="ce25" office:value-type="float" office:value="188854" calcext:value-type="float">
            <text:p><text:s/>188 854</text:p>
          </table:table-cell>
          <table:table-cell table:style-name="ce25" office:value-type="float" office:value="221642" calcext:value-type="float">
            <text:p><text:s/>221 642</text:p>
          </table:table-cell>
          <table:table-cell table:style-name="ce25" office:value-type="float" office:value="228920" calcext:value-type="float">
            <text:p><text:s/>228 920</text:p>
          </table:table-cell>
          <table:table-cell table:style-name="ce25" office:value-type="float" office:value="233184" calcext:value-type="float">
            <text:p><text:s/>233 184</text:p>
          </table:table-cell>
          <table:table-cell table:style-name="ce25" office:value-type="float" office:value="241839" calcext:value-type="float">
            <text:p><text:s/>241 839</text:p>
          </table:table-cell>
          <table:table-cell table:style-name="ce25" office:value-type="float" office:value="241561" calcext:value-type="float">
            <text:p><text:s/>241 561</text:p>
          </table:table-cell>
          <table:table-cell table:style-name="ce25" office:value-type="float" office:value="239659" calcext:value-type="float">
            <text:p><text:s/>239 659</text:p>
          </table:table-cell>
          <table:table-cell table:style-name="ce25" office:value-type="float" office:value="236149" calcext:value-type="float">
            <text:p><text:s/>236 149</text:p>
          </table:table-cell>
          <table:table-cell table:style-name="ce68" office:value-type="string" calcext:value-type="string">
            <text:p><text:s text:c="9"/>5. Transport Equipment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 <text:span text:style-name="T15">        6.</text:span><text:span text:style-name="T16">機器設備</text:span></text:p>
          </table:table-cell>
          <table:table-cell table:style-name="ce25" office:value-type="float" office:value="1210946" calcext:value-type="float">
            <text:p>1 210 946</text:p>
          </table:table-cell>
          <table:table-cell table:style-name="ce25" office:value-type="float" office:value="1132437" calcext:value-type="float">
            <text:p>1 132 437</text:p>
          </table:table-cell>
          <table:table-cell table:style-name="ce25" office:value-type="float" office:value="1179608" calcext:value-type="float">
            <text:p>1 179 608</text:p>
          </table:table-cell>
          <table:table-cell table:style-name="ce25" office:value-type="float" office:value="1184091" calcext:value-type="float">
            <text:p>1 184 091</text:p>
          </table:table-cell>
          <table:table-cell table:style-name="ce25" office:value-type="float" office:value="1199218" calcext:value-type="float">
            <text:p>1 199 218</text:p>
          </table:table-cell>
          <table:table-cell table:style-name="ce25" office:value-type="float" office:value="1311937" calcext:value-type="float">
            <text:p>1 311 937</text:p>
          </table:table-cell>
          <table:table-cell table:style-name="ce25" office:value-type="float" office:value="1230365" calcext:value-type="float">
            <text:p>1 230 365</text:p>
          </table:table-cell>
          <table:table-cell table:style-name="ce25" office:value-type="float" office:value="1288412" calcext:value-type="float">
            <text:p>1 288 412</text:p>
          </table:table-cell>
          <table:table-cell table:style-name="ce25" office:value-type="float" office:value="1613528" calcext:value-type="float">
            <text:p>1 613 528</text:p>
          </table:table-cell>
          <table:table-cell table:style-name="ce25" office:value-type="float" office:value="1651641" calcext:value-type="float">
            <text:p>1 651 641</text:p>
          </table:table-cell>
          <table:table-cell table:style-name="ce68" office:value-type="string" calcext:value-type="string">
            <text:p><text:s text:c="9"/>6. Machinery and Equipment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68"/>
          <table:table-cell table:number-columns-repeated="1012"/>
        </table:table-row>
        <table:table-row table:style-name="ro17">
          <table:table-cell table:style-name="ce56" office:value-type="string" calcext:value-type="string">
            <text:p> <text:span text:style-name="T15">          7.</text:span><text:span text:style-name="T16">種畜、役畜及乳牛等</text:span></text:p>
          </table:table-cell>
          <table:table-cell table:style-name="ce25" office:value-type="float" office:value="3262" calcext:value-type="float">
            <text:p><text:s/>3 262</text:p>
          </table:table-cell>
          <table:table-cell table:style-name="ce25" office:value-type="float" office:value="2088" calcext:value-type="float">
            <text:p><text:s/>2 088</text:p>
          </table:table-cell>
          <table:table-cell table:style-name="ce25" office:value-type="float" office:value="2200" calcext:value-type="float">
            <text:p><text:s/>2 200</text:p>
          </table:table-cell>
          <table:table-cell table:style-name="ce25" office:value-type="float" office:value="2366" calcext:value-type="float">
            <text:p><text:s/>2 366</text:p>
          </table:table-cell>
          <table:table-cell table:style-name="ce25" office:value-type="float" office:value="2718" calcext:value-type="float">
            <text:p><text:s/>2 718</text:p>
          </table:table-cell>
          <table:table-cell table:style-name="ce25" office:value-type="float" office:value="2434" calcext:value-type="float">
            <text:p><text:s/>2 434</text:p>
          </table:table-cell>
          <table:table-cell table:style-name="ce25" office:value-type="float" office:value="2856" calcext:value-type="float">
            <text:p><text:s/>2 856</text:p>
          </table:table-cell>
          <table:table-cell table:style-name="ce25" office:value-type="float" office:value="2639" calcext:value-type="float">
            <text:p><text:s/>2 639</text:p>
          </table:table-cell>
          <table:table-cell table:style-name="ce25" office:value-type="float" office:value="2388" calcext:value-type="float">
            <text:p><text:s/>2 388</text:p>
          </table:table-cell>
          <table:table-cell table:style-name="ce25" office:value-type="float" office:value="2655" calcext:value-type="float">
            <text:p><text:s/>2 655</text:p>
          </table:table-cell>
          <table:table-cell table:style-name="ce68" office:value-type="string" calcext:value-type="string">
            <text:p><text:s text:c="9"/>7. Breeding Stock, Draught Animals,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68" office:value-type="string" calcext:value-type="string">
            <text:p><text:s text:c="13"/>Dairy Cattle and the Like</text:p>
          </table:table-cell>
          <table:table-cell table:number-columns-repeated="1012"/>
        </table:table-row>
        <table:table-row table:style-name="ro17">
          <table:table-cell table:style-name="ce56" office:value-type="string" calcext:value-type="string">
            <text:p>           8.<text:span text:style-name="T10">智慧財產</text:span></text:p>
          </table:table-cell>
          <table:table-cell table:style-name="ce25" office:value-type="float" office:value="625267" calcext:value-type="float">
            <text:p><text:s/>625 267</text:p>
          </table:table-cell>
          <table:table-cell table:style-name="ce25" office:value-type="float" office:value="655842" calcext:value-type="float">
            <text:p><text:s/>655 842</text:p>
          </table:table-cell>
          <table:table-cell table:style-name="ce25" office:value-type="float" office:value="702693" calcext:value-type="float">
            <text:p><text:s/>702 693</text:p>
          </table:table-cell>
          <table:table-cell table:style-name="ce25" office:value-type="float" office:value="753861" calcext:value-type="float">
            <text:p><text:s/>753 861</text:p>
          </table:table-cell>
          <table:table-cell table:style-name="ce25" office:value-type="float" office:value="785525" calcext:value-type="float">
            <text:p><text:s/>785 525</text:p>
          </table:table-cell>
          <table:table-cell table:style-name="ce25" office:value-type="float" office:value="837294" calcext:value-type="float">
            <text:p><text:s/>837 294</text:p>
          </table:table-cell>
          <table:table-cell table:style-name="ce25" office:value-type="float" office:value="871407" calcext:value-type="float">
            <text:p><text:s/>871 407</text:p>
          </table:table-cell>
          <table:table-cell table:style-name="ce25" office:value-type="float" office:value="930273" calcext:value-type="float">
            <text:p><text:s/>930 273</text:p>
          </table:table-cell>
          <table:table-cell table:style-name="ce25" office:value-type="float" office:value="1002361" calcext:value-type="float">
            <text:p>1 002 361</text:p>
          </table:table-cell>
          <table:table-cell table:style-name="ce25" office:value-type="float" office:value="1086551" calcext:value-type="float">
            <text:p>1 086 551</text:p>
          </table:table-cell>
          <table:table-cell table:style-name="ce68" office:value-type="string" calcext:value-type="string">
            <text:p>         8. <text:span text:style-name="T13">Intellectual Property Products</text:span></text:p>
          </table:table-cell>
          <table:table-cell table:number-columns-repeated="1012"/>
        </table:table-row>
        <table:table-row table:style-name="ro18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10" office:value-type="string" calcext:value-type="string">
            <text:p>    (<text:span text:style-name="T7">三</text:span><text:span text:style-name="T8">)</text:span><text:span text:style-name="T9">依購買主體分</text:span></text:p>
          </table:table-cell>
          <table:table-cell table:style-name="ce23" table:number-columns-repeated="10"/>
          <table:table-cell table:style-name="ce48" office:value-type="string" calcext:value-type="string">
            <text:p><text:s text:c="5"/>(III) By Owner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 <text:span text:style-name="T15">        1.</text:span><text:span text:style-name="T16">民營企業</text:span></text:p>
          </table:table-cell>
          <table:table-cell table:style-name="ce25" office:value-type="float" office:value="2540188" calcext:value-type="float">
            <text:p>2 540 188</text:p>
          </table:table-cell>
          <table:table-cell table:style-name="ce25" office:value-type="float" office:value="2592951" calcext:value-type="float">
            <text:p>2 592 951</text:p>
          </table:table-cell>
          <table:table-cell table:style-name="ce25" office:value-type="float" office:value="2763424" calcext:value-type="float">
            <text:p>2 763 424</text:p>
          </table:table-cell>
          <table:table-cell table:style-name="ce25" office:value-type="float" office:value="2951986" calcext:value-type="float">
            <text:p>2 951 986</text:p>
          </table:table-cell>
          <table:table-cell table:style-name="ce25" office:value-type="float" office:value="3029456" calcext:value-type="float">
            <text:p>3 029 456</text:p>
          </table:table-cell>
          <table:table-cell table:style-name="ce25" office:value-type="float" office:value="3172823" calcext:value-type="float">
            <text:p>3 172 823</text:p>
          </table:table-cell>
          <table:table-cell table:style-name="ce25" office:value-type="float" office:value="3132210" calcext:value-type="float">
            <text:p>3 132 210</text:p>
          </table:table-cell>
          <table:table-cell table:style-name="ce25" office:value-type="float" office:value="3278250" calcext:value-type="float">
            <text:p>3 278 250</text:p>
          </table:table-cell>
          <table:table-cell table:style-name="ce25" office:value-type="float" office:value="3740330" calcext:value-type="float">
            <text:p>3 740 330</text:p>
          </table:table-cell>
          <table:table-cell table:style-name="ce25" office:value-type="float" office:value="3897617" calcext:value-type="float">
            <text:p>3 897 617</text:p>
          </table:table-cell>
          <table:table-cell table:style-name="ce68" office:value-type="string" calcext:value-type="string">
            <text:p><text:s text:c="10"/>1. Private Enterpris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<text:span text:style-name="T15">         2.</text:span><text:span text:style-name="T16">公營事業</text:span></text:p>
          </table:table-cell>
          <table:table-cell table:style-name="ce25" office:value-type="float" office:value="219285" calcext:value-type="float">
            <text:p><text:s/>219 285</text:p>
          </table:table-cell>
          <table:table-cell table:style-name="ce25" office:value-type="float" office:value="202351" calcext:value-type="float">
            <text:p><text:s/>202 351</text:p>
          </table:table-cell>
          <table:table-cell table:style-name="ce25" office:value-type="float" office:value="200214" calcext:value-type="float">
            <text:p><text:s/>200 214</text:p>
          </table:table-cell>
          <table:table-cell table:style-name="ce25" office:value-type="float" office:value="211289" calcext:value-type="float">
            <text:p><text:s/>211 289</text:p>
          </table:table-cell>
          <table:table-cell table:style-name="ce25" office:value-type="float" office:value="191487" calcext:value-type="float">
            <text:p><text:s/>191 487</text:p>
          </table:table-cell>
          <table:table-cell table:style-name="ce25" office:value-type="float" office:value="186630" calcext:value-type="float">
            <text:p><text:s/>186 630</text:p>
          </table:table-cell>
          <table:table-cell table:style-name="ce25" office:value-type="float" office:value="184300" calcext:value-type="float">
            <text:p><text:s/>184 300</text:p>
          </table:table-cell>
          <table:table-cell table:style-name="ce25" office:value-type="float" office:value="213349" calcext:value-type="float">
            <text:p><text:s/>213 349</text:p>
          </table:table-cell>
          <table:table-cell table:style-name="ce25" office:value-type="float" office:value="219491" calcext:value-type="float">
            <text:p><text:s/>219 491</text:p>
          </table:table-cell>
          <table:table-cell table:style-name="ce25" office:value-type="float" office:value="278578" calcext:value-type="float">
            <text:p><text:s/>278 578</text:p>
          </table:table-cell>
          <table:table-cell table:style-name="ce68" office:value-type="string" calcext:value-type="string">
            <text:p><text:s text:c="10"/>2. Public Enterpris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 <text:span text:style-name="T15">        3.</text:span><text:span text:style-name="T16">政</text:span><text:span text:style-name="T17">    </text:span><text:span text:style-name="T16">府</text:span></text:p>
          </table:table-cell>
          <table:table-cell table:style-name="ce25" office:value-type="float" office:value="573689" calcext:value-type="float">
            <text:p><text:s/>573 689</text:p>
          </table:table-cell>
          <table:table-cell table:style-name="ce25" office:value-type="float" office:value="518451" calcext:value-type="float">
            <text:p><text:s/>518 451</text:p>
          </table:table-cell>
          <table:table-cell table:style-name="ce25" office:value-type="float" office:value="502350" calcext:value-type="float">
            <text:p><text:s/>502 350</text:p>
          </table:table-cell>
          <table:table-cell table:style-name="ce25" office:value-type="float" office:value="467283" calcext:value-type="float">
            <text:p><text:s/>467 283</text:p>
          </table:table-cell>
          <table:table-cell table:style-name="ce25" office:value-type="float" office:value="442815" calcext:value-type="float">
            <text:p><text:s/>442 815</text:p>
          </table:table-cell>
          <table:table-cell table:style-name="ce25" office:value-type="float" office:value="448114" calcext:value-type="float">
            <text:p><text:s/>448 114</text:p>
          </table:table-cell>
          <table:table-cell table:style-name="ce25" office:value-type="float" office:value="479359" calcext:value-type="float">
            <text:p><text:s/>479 359</text:p>
          </table:table-cell>
          <table:table-cell table:style-name="ce25" office:value-type="float" office:value="509529" calcext:value-type="float">
            <text:p><text:s/>509 529</text:p>
          </table:table-cell>
          <table:table-cell table:style-name="ce25" office:value-type="float" office:value="566785" calcext:value-type="float">
            <text:p><text:s/>566 785</text:p>
          </table:table-cell>
          <table:table-cell table:style-name="ce25" office:value-type="float" office:value="607917" calcext:value-type="float">
            <text:p><text:s/>607 917</text:p>
          </table:table-cell>
          <table:table-cell table:style-name="ce68" office:value-type="string" calcext:value-type="string">
            <text:p><text:s text:c="10"/>3. General Government</text:p>
          </table:table-cell>
          <table:table-cell table:number-columns-repeated="1012"/>
        </table:table-row>
        <table:table-row table:style-name="ro19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7" office:value-type="string" calcext:value-type="string">
            <text:p>二、存貨變動</text:p>
          </table:table-cell>
          <table:table-cell table:style-name="ce23" office:value-type="float" office:value="33525" calcext:value-type="float">
            <text:p><text:s/>33 525</text:p>
          </table:table-cell>
          <table:table-cell table:style-name="ce23" office:value-type="float" office:value="16699" calcext:value-type="float">
            <text:p><text:s/>16 699</text:p>
          </table:table-cell>
          <table:table-cell table:style-name="ce23" office:value-type="float" office:value="-24524" calcext:value-type="float">
            <text:p>- 24 524</text:p>
          </table:table-cell>
          <table:table-cell table:style-name="ce23" office:value-type="float" office:value="37881" calcext:value-type="float">
            <text:p><text:s/>37 881</text:p>
          </table:table-cell>
          <table:table-cell table:style-name="ce23" office:value-type="float" office:value="42438" calcext:value-type="float">
            <text:p><text:s/>42 438</text:p>
          </table:table-cell>
          <table:table-cell table:style-name="ce23" office:value-type="float" office:value="-10001" calcext:value-type="float">
            <text:p>- 10 001</text:p>
          </table:table-cell>
          <table:table-cell table:style-name="ce23" office:value-type="float" office:value="-24580" calcext:value-type="float">
            <text:p>- 24 580</text:p>
          </table:table-cell>
          <table:table-cell table:style-name="ce23" office:value-type="float" office:value="84773" calcext:value-type="float">
            <text:p><text:s/>84 773</text:p>
          </table:table-cell>
          <table:table-cell table:style-name="ce23" office:value-type="float" office:value="-26325" calcext:value-type="float">
            <text:p>- 26 325</text:p>
          </table:table-cell>
          <table:table-cell table:style-name="ce23" office:value-type="float" office:value="5777" calcext:value-type="float">
            <text:p><text:s/>5 777</text:p>
          </table:table-cell>
          <table:table-cell table:style-name="ce48" office:value-type="string" calcext:value-type="string">
            <text:p>II. Changes in Inventori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  <text:span text:style-name="T15">     1.</text:span><text:span text:style-name="T16">民營企業</text:span></text:p>
          </table:table-cell>
          <table:table-cell table:style-name="ce25" office:value-type="float" office:value="32176" calcext:value-type="float">
            <text:p><text:s/>32 176</text:p>
          </table:table-cell>
          <table:table-cell table:style-name="ce25" office:value-type="float" office:value="-9048" calcext:value-type="float">
            <text:p>- 9 048</text:p>
          </table:table-cell>
          <table:table-cell table:style-name="ce25" office:value-type="float" office:value="-8009" calcext:value-type="float">
            <text:p>- 8 009</text:p>
          </table:table-cell>
          <table:table-cell table:style-name="ce25" office:value-type="float" office:value="28157" calcext:value-type="float">
            <text:p><text:s/>28 157</text:p>
          </table:table-cell>
          <table:table-cell table:style-name="ce25" office:value-type="float" office:value="55720" calcext:value-type="float">
            <text:p><text:s/>55 720</text:p>
          </table:table-cell>
          <table:table-cell table:style-name="ce25" office:value-type="float" office:value="959" calcext:value-type="float">
            <text:p><text:s text:c="2"/>959</text:p>
          </table:table-cell>
          <table:table-cell table:style-name="ce25" office:value-type="float" office:value="-26674" calcext:value-type="float">
            <text:p>- 26 674</text:p>
          </table:table-cell>
          <table:table-cell table:style-name="ce25" office:value-type="float" office:value="73023" calcext:value-type="float">
            <text:p><text:s/>73 023</text:p>
          </table:table-cell>
          <table:table-cell table:style-name="ce25" office:value-type="float" office:value="-19456" calcext:value-type="float">
            <text:p>- 19 456</text:p>
          </table:table-cell>
          <table:table-cell table:style-name="ce25" office:value-type="float" office:value="7259" calcext:value-type="float">
            <text:p><text:s/>7 259</text:p>
          </table:table-cell>
          <table:table-cell table:style-name="ce68" office:value-type="string" calcext:value-type="string">
            <text:p><text:s text:c="10"/>1. Private Enterprises</text:p>
          </table:table-cell>
          <table:table-cell table:number-columns-repeated="1012"/>
        </table:table-row>
        <table:table-row table:style-name="ro11">
          <table:table-cell table:style-name="ce10"/>
          <table:table-cell table:style-name="ce60" table:number-columns-repeated="10"/>
          <table:table-cell table:style-name="ce48"/>
          <table:table-cell table:number-columns-repeated="1012"/>
        </table:table-row>
        <table:table-row table:style-name="ro17">
          <table:table-cell table:style-name="ce56" office:value-type="string" calcext:value-type="string">
            <text:p>    <text:span text:style-name="T15">     2.</text:span><text:span text:style-name="T16">公營事業</text:span></text:p>
          </table:table-cell>
          <table:table-cell table:style-name="ce25" office:value-type="float" office:value="1349" calcext:value-type="float">
            <text:p><text:s/>1 349</text:p>
          </table:table-cell>
          <table:table-cell table:style-name="ce25" office:value-type="float" office:value="25747" calcext:value-type="float">
            <text:p><text:s/>25 747</text:p>
          </table:table-cell>
          <table:table-cell table:style-name="ce25" office:value-type="float" office:value="-16515" calcext:value-type="float">
            <text:p>- 16 515</text:p>
          </table:table-cell>
          <table:table-cell table:style-name="ce25" office:value-type="float" office:value="9724" calcext:value-type="float">
            <text:p><text:s/>9 724</text:p>
          </table:table-cell>
          <table:table-cell table:style-name="ce25" office:value-type="float" office:value="-13282" calcext:value-type="float">
            <text:p>- 13 282</text:p>
          </table:table-cell>
          <table:table-cell table:style-name="ce25" office:value-type="float" office:value="-10960" calcext:value-type="float">
            <text:p>- 10 960</text:p>
          </table:table-cell>
          <table:table-cell table:style-name="ce25" office:value-type="float" office:value="2094" calcext:value-type="float">
            <text:p><text:s/>2 094</text:p>
          </table:table-cell>
          <table:table-cell table:style-name="ce25" office:value-type="float" office:value="11750" calcext:value-type="float">
            <text:p><text:s/>11 750</text:p>
          </table:table-cell>
          <table:table-cell table:style-name="ce25" office:value-type="float" office:value="-6869" calcext:value-type="float">
            <text:p>- 6 869</text:p>
          </table:table-cell>
          <table:table-cell table:style-name="ce25" office:value-type="float" office:value="-1482" calcext:value-type="float">
            <text:p>- 1 482</text:p>
          </table:table-cell>
          <table:table-cell table:style-name="ce68" office:value-type="string" calcext:value-type="string">
            <text:p><text:s text:c="10"/>2. Public Enterprises</text:p>
          </table:table-cell>
          <table:table-cell table:number-columns-repeated="1012"/>
        </table:table-row>
        <table:table-row table:style-name="ro16">
          <table:table-cell table:style-name="ce12"/>
          <table:table-cell table:style-name="ce61" table:number-columns-repeated="5"/>
          <table:table-cell table:style-name="ce66" table:number-columns-repeated="5"/>
          <table:table-cell table:style-name="ce69"/>
          <table:table-cell table:number-columns-repeated="1012"/>
        </table:table-row>
        <table:table-row table:style-name="ro11">
          <table:table-cell table:style-name="ce58"/>
          <table:table-cell table:style-name="ce1" table:number-columns-repeated="10"/>
          <table:table-cell table:number-columns-repeated="1013"/>
        </table:table-row>
        <table:table-row table:style-name="ro4">
          <table:table-cell table:style-name="ce59"/>
          <table:table-cell table:style-name="ce62" table:number-columns-spanned="11" table:number-rows-spanned="1"/>
          <table:covered-table-cell table:number-columns-repeated="10" table:style-name="ce59"/>
          <table:table-cell table:number-columns-repeated="1012"/>
        </table:table-row>
        <table:table-row table:style-name="ro14">
          <table:table-cell/>
          <table:table-cell table:style-name="ce63" table:number-columns-repeated="10"/>
          <table:table-cell table:number-columns-repeated="1013"/>
        </table:table-row>
        <table:table-row table:style-name="ro14" table:number-rows-repeated="14">
          <table:table-cell table:number-columns-repeated="1024"/>
        </table:table-row>
        <table:table-row table:style-name="ro15">
          <table:table-cell table:style-name="ce55" table:number-columns-repeated="11"/>
          <table:table-cell table:style-name="ce70"/>
          <table:table-cell table:style-name="ce55" table:number-columns-repeated="1012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18B14231_8732_43BC_8004_8A6380546DAE_.wvu.PrintArea" table:base-cell-address="$'表2.10-1'.$A$1" table:cell-range-address="$'表2.10-2'.$A$1:.$L$42"/>
          <table:named-range table:name="Z_307B7169_D62C_4BAE_B377_ABE6A4AE398D_.wvu.PrintArea" table:base-cell-address="$'表2.10-1'.$A$1" table:cell-range-address="$'表2.10-2'.$A$1:.$L$42"/>
          <table:named-range table:name="Z_62210109_4164_4F55_B6F0_D6975215305F_.wvu.PrintArea" table:base-cell-address="$'表2.10-1'.$A$1" table:cell-range-address="$'表2.10-2'.$A$1:.$L$41"/>
          <table:named-range table:name="Z_71A08641_13D1_4559_ABF8_7D0AB0860D61_.wvu.PrintArea" table:base-cell-address="$'表2.10-1'.$A$1" table:cell-range-address="$'表2.10-2'.$A$1:.$L$41"/>
          <table:named-range table:name="Z_8EF4D220_648D_4808_B9E1_8DD4B93C5887_.wvu.PrintArea" table:base-cell-address="$'表2.10-1'.$A$1" table:cell-range-address="$'表2.10-2'.$A$1:.$L$42"/>
          <table:named-range table:name="Z_BCC301B8_6385_4F64_ABEC_82573BCE8B9D_.wvu.PrintArea" table:base-cell-address="$'表2.10-1'.$A$1" table:cell-range-address="$'表2.10-2'.$A$1:.$L$41"/>
          <table:named-range table:name="Z_BFD19F98_39A8_4668_B0E0_DF05532CC4CD_.wvu.PrintArea" table:base-cell-address="$'表2.10-1'.$A$1" table:cell-range-address="$'表2.10-2'.$A$1:.$L$42"/>
          <table:named-range table:name="Z_EABA10CB_7E9C_4694_802C_05031551FC7D_.wvu.PrintArea" table:base-cell-address="$'表2.10-1'.$A$1" table:cell-range-address="$'表2.10-2'.$A$1:.$L$41"/>
          <table:named-range table:name="Z_FE306526_46FD_48BB_B3E8_545F7C77894C_.wvu.PrintArea" table:base-cell-address="$'表2.10-1'.$A$1" table:cell-range-address="$'表2.10-2'.$A$1:.$L$42"/>
          <table:named-range table:name="_xlnm.Print_Area" table:base-cell-address="$'表2.10-1'.$A$1" table:cell-range-address="$'表2.10-2'.$A$1:.$L$42" table:range-usable-as="print-range"/>
        </table:named-expressions>
      </table:table>
      <table:named-expressions>
        <table:named-expression table:name="A" table:base-cell-address="$'表2.10-1'.$A$1" table:expression="#REF!"/>
        <table:named-expression table:name="aa" table:base-cell-address="$'表2.10-1'.$A$1" table:expression="#REF!"/>
        <table:named-expression table:name="AAA" table:base-cell-address="$'表2.10-1'.$A$1" table:expression="#REF!"/>
        <table:named-expression table:name="B" table:base-cell-address="$'表2.10-1'.$A$1" table:expression="#REF!"/>
        <table:named-expression table:name="HTML_CodePage" table:base-cell-address="$'表2.10-1'.$A$1" table:expression="950"/>
        <table:named-expression table:name="HTML_Control" table:base-cell-address="$'表2.10-1'.$A$1" table:expression="{&quot;'P13'!$A$5:$A$6&quot;;&quot;'P13'!$A$3:$F$3&quot;;&quot;'P13'!$A$1:$H$60&quot;}"/>
        <table:named-expression table:name="HTML_Description" table:base-cell-address="$'表2.10-1'.$A$1" table:expression="&quot;&quot;"/>
        <table:named-expression table:name="HTML_Email" table:base-cell-address="$'表2.10-1'.$A$1" table:expression="&quot;&quot;"/>
        <table:named-expression table:name="HTML_Header" table:base-cell-address="$'表2.10-1'.$A$1" table:expression="&quot;&quot;"/>
        <table:named-expression table:name="HTML_LastUpdate" table:base-cell-address="$'表2.10-1'.$A$1" table:expression="&quot;1999/6/10&quot;"/>
        <table:named-expression table:name="HTML_LineAfter" table:base-cell-address="$'表2.10-1'.$A$1" table:expression="0"/>
        <table:named-expression table:name="HTML_LineBefore" table:base-cell-address="$'表2.10-1'.$A$1" table:expression="1"/>
        <table:named-expression table:name="HTML_Name" table:base-cell-address="$'表2.10-1'.$A$1" table:expression="&quot;&quot;"/>
        <table:named-expression table:name="HTML_OBDlg2" table:base-cell-address="$'表2.10-1'.$A$1" table:expression="1"/>
        <table:named-expression table:name="HTML_OBDlg4" table:base-cell-address="$'表2.10-1'.$A$1" table:expression="1"/>
        <table:named-expression table:name="HTML_OS" table:base-cell-address="$'表2.10-1'.$A$1" table:expression="0"/>
        <table:named-expression table:name="HTML_PathFile" table:base-cell-address="$'表2.10-1'.$A$1" table:expression="&quot;H:\USER\BS4\BS406\NI_ABSTR\ni8806\p13.htm&quot;"/>
        <table:named-expression table:name="HTML_Title" table:base-cell-address="$'表2.10-1'.$A$1" table:expression="&quot;&quot;"/>
        <table:named-expression table:name="N" table:base-cell-address="$'表2.10-1'.$A$1" table:expression="#REF!"/>
        <table:named-expression table:name="N1_" table:base-cell-address="$'表2.10-1'.$A$1" table:expression="#REF!"/>
        <table:named-expression table:name="N2_" table:base-cell-address="$'表2.10-1'.$A$1" table:expression="[2]計算!#REF!"/>
        <table:named-expression table:name="N3_" table:base-cell-address="$'表2.10-1'.$A$1" table:expression="#REF!"/>
        <table:named-expression table:name="N4_" table:base-cell-address="$'表2.10-1'.$A$1" table:expression="#N/A"/>
        <table:named-expression table:name="N84_" table:base-cell-address="$'表2.10-1'.$A$1" table:expression="#REF!"/>
        <table:named-expression table:name="P" table:base-cell-address="$'表2.10-1'.$A$1" table:expression="#REF!"/>
        <table:named-expression table:name="P1_" table:base-cell-address="$'表2.10-1'.$A$1" table:expression="#REF!"/>
        <table:named-expression table:name="P3_" table:base-cell-address="$'表2.10-1'.$A$1" table:expression="#REF!"/>
        <table:named-expression table:name="P84_" table:base-cell-address="$'表2.10-1'.$A$1" table:expression="#REF!"/>
        <table:named-expression table:name="P85_" table:base-cell-address="$'表2.10-1'.$A$1" table:expression="#REF!"/>
        <table:named-expression table:name="P86_" table:base-cell-address="$'表2.10-1'.$A$1" table:expression="#REF!"/>
        <table:named-expression table:name="PRIC1" table:base-cell-address="$'表2.10-1'.$A$1" table:expression="#REF!"/>
        <table:named-expression table:name="PRIC2" table:base-cell-address="$'表2.10-1'.$A$1" table:expression="#REF!"/>
        <table:named-expression table:name="PRIC3" table:base-cell-address="$'表2.10-1'.$A$1" table:expression="#REF!"/>
        <table:named-expression table:name="PRIC4" table:base-cell-address="$'表2.10-1'.$A$1" table:expression="#REF!"/>
        <table:named-expression table:name="PRIC5" table:base-cell-address="$'表2.10-1'.$A$1" table:expression="#REF!"/>
        <table:named-expression table:name="PRIC6" table:base-cell-address="$'表2.10-1'.$A$1" table:expression="#REF!"/>
        <table:named-expression table:name="PRIC7" table:base-cell-address="$'表2.10-1'.$A$1" table:expression="#REF!"/>
        <table:named-expression table:name="PRIC8" table:base-cell-address="$'表2.10-1'.$A$1" table:expression="#REF!"/>
        <table:named-expression table:name="PRINT_AREA_MI" table:base-cell-address="$'表2.10-1'.$A$1" table:expression="#REF!"/>
        <table:named-expression table:name="PUBC1" table:base-cell-address="$'表2.10-1'.$A$1" table:expression="#REF!"/>
        <table:named-expression table:name="PUBC2" table:base-cell-address="$'表2.10-1'.$A$1" table:expression="#REF!"/>
        <table:named-expression table:name="PUBC3" table:base-cell-address="$'表2.10-1'.$A$1" table:expression="#REF!"/>
        <table:named-expression table:name="PUBC4" table:base-cell-address="$'表2.10-1'.$A$1" table:expression="#REF!"/>
        <table:named-expression table:name="PUBC5" table:base-cell-address="$'表2.10-1'.$A$1" table:expression="#REF!"/>
        <table:named-expression table:name="PUBC6" table:base-cell-address="$'表2.10-1'.$A$1" table:expression="#REF!"/>
        <table:named-expression table:name="PUBC7" table:base-cell-address="$'表2.10-1'.$A$1" table:expression="#REF!"/>
        <table:named-expression table:name="PUBC8" table:base-cell-address="$'表2.10-1'.$A$1" table:expression="#REF!"/>
        <table:named-expression table:name="R_" table:base-cell-address="$'表2.10-1'.$A$1" table:expression="#REF!"/>
        <table:named-expression table:name="TOTC1" table:base-cell-address="$'表2.10-1'.$A$1" table:expression="#REF!"/>
        <table:named-expression table:name="TOTC2" table:base-cell-address="$'表2.10-1'.$A$1" table:expression="#REF!"/>
        <table:named-expression table:name="TOTC3" table:base-cell-address="$'表2.10-1'.$A$1" table:expression="#REF!"/>
        <table:named-expression table:name="TOTC4" table:base-cell-address="$'表2.10-1'.$A$1" table:expression="#REF!"/>
        <table:named-expression table:name="TOTC5" table:base-cell-address="$'表2.10-1'.$A$1" table:expression="#REF!"/>
        <table:named-expression table:name="TOTC6" table:base-cell-address="$'表2.10-1'.$A$1" table:expression="#REF!"/>
        <table:named-expression table:name="TOTC7" table:base-cell-address="$'表2.10-1'.$A$1" table:expression="#REF!"/>
        <table:named-expression table:name="TOTC8" table:base-cell-address="$'表2.10-1'.$A$1" table:expression="#REF!"/>
        <table:named-expression table:name="wqw" table:base-cell-address="$'表2.10-1'.$A$1" table:expression="#REF!"/>
        <table:named-expression table:name="\a" table:base-cell-address="$'表2.10-1'.$A$1" table:expression="#REF!"/>
        <table:named-expression table:name="\b" table:base-cell-address="$'表2.10-1'.$A$1" table:expression="#REF!"/>
        <table:named-expression table:name="\p" table:base-cell-address="$'表2.10-1'.$A$1" table:expression="#N/A"/>
        <table:named-expression table:name="_841" table:base-cell-address="$'表2.10-1'.$A$1" table:expression="#N/A"/>
        <table:named-expression table:name="_84Y1" table:base-cell-address="$'表2.10-1'.$A$1" table:expression="#REF!"/>
        <table:named-expression table:name="_84Y2" table:base-cell-address="$'表2.10-1'.$A$1" table:expression="#REF!"/>
        <table:named-expression table:name="_84Y3" table:base-cell-address="$'表2.10-1'.$A$1" table:expression="#REF!"/>
        <table:named-expression table:name="_84YC1" table:base-cell-address="$'表2.10-1'.$A$1" table:expression="#REF!"/>
        <table:named-expression table:name="_84YC2" table:base-cell-address="$'表2.10-1'.$A$1" table:expression="#REF!"/>
        <table:named-expression table:name="_84YC3" table:base-cell-address="$'表2.10-1'.$A$1" table:expression="#REF!"/>
        <table:named-expression table:name="_84YC4" table:base-cell-address="$'表2.10-1'.$A$1" table:expression="#REF!"/>
        <table:named-expression table:name="_84YP1" table:base-cell-address="$'表2.10-1'.$A$1" table:expression="#REF!"/>
        <table:named-expression table:name="_84YP2" table:base-cell-address="$'表2.10-1'.$A$1" table:expression="#REF!"/>
        <table:named-expression table:name="_84YP3" table:base-cell-address="$'表2.10-1'.$A$1" table:expression="#REF!"/>
        <table:named-expression table:name="_84YP4" table:base-cell-address="$'表2.10-1'.$A$1" table:expression="#REF!"/>
        <table:named-expression table:name="_84YP5" table:base-cell-address="$'表2.10-1'.$A$1" table:expression="#REF!"/>
        <table:named-expression table:name="_84YP6" table:base-cell-address="$'表2.10-1'.$A$1" table:expression="#REF!"/>
        <table:named-expression table:name="_84YP7" table:base-cell-address="$'表2.10-1'.$A$1" table:expression="#REF!"/>
        <table:named-expression table:name="_84YP8" table:base-cell-address="$'表2.10-1'.$A$1" table:expression="#REF!"/>
        <table:named-expression table:name="_84YPRI1" table:base-cell-address="$'表2.10-1'.$A$1" table:expression="#REF!"/>
        <table:named-expression table:name="_84YPRI2" table:base-cell-address="$'表2.10-1'.$A$1" table:expression="#REF!"/>
        <table:named-expression table:name="_84YPRIC2" table:base-cell-address="$'表2.10-1'.$A$1" table:expression="#REF!"/>
        <table:named-expression table:name="_84YPUB1" table:base-cell-address="$'表2.10-1'.$A$1" table:expression="#REF!"/>
        <table:named-expression table:name="_84YPUB2" table:base-cell-address="$'表2.10-1'.$A$1" table:expression="#REF!"/>
        <table:named-expression table:name="_84YT1" table:base-cell-address="$'表2.10-1'.$A$1" table:expression="#REF!"/>
        <table:named-expression table:name="_84YT2" table:base-cell-address="$'表2.10-1'.$A$1" table:expression="#REF!"/>
        <table:named-expression table:name="_84YT3" table:base-cell-address="$'表2.10-1'.$A$1" table:expression="#REF!"/>
        <table:named-expression table:name="_84YT4" table:base-cell-address="$'表2.10-1'.$A$1" table:expression="#REF!"/>
        <table:named-expression table:name="_84YT5" table:base-cell-address="$'表2.10-1'.$A$1" table:expression="#REF!"/>
        <table:named-expression table:name="_84YT6" table:base-cell-address="$'表2.10-1'.$A$1" table:expression="#REF!"/>
        <table:named-expression table:name="_84YT7" table:base-cell-address="$'表2.10-1'.$A$1" table:expression="#REF!"/>
        <table:named-expression table:name="_84YT8" table:base-cell-address="$'表2.10-1'.$A$1" table:expression="#REF!"/>
        <table:named-expression table:name="_84YTC2" table:base-cell-address="$'表2.10-1'.$A$1" table:expression="#REF!"/>
        <table:named-expression table:name="_84YTG" table:base-cell-address="$'表2.10-1'.$A$1" table:expression="#REF!"/>
        <table:named-expression table:name="_Fill" table:base-cell-address="$'表2.10-1'.$A$1" table:expression="[1]名目!#REF!"/>
        <table:named-expression table:name="_Key1" table:base-cell-address="$'表2.10-1'.$A$1" table:expression="[1]名目!#REF!"/>
        <table:named-expression table:name="_Order1" table:base-cell-address="$'表2.10-1'.$A$1" table:expression="255"/>
        <table:named-expression table:name="_Parse_Out" table:base-cell-address="$'表2.10-1'.$A$1" table:expression="#REF!"/>
        <table:named-expression table:name="_R1" table:base-cell-address="$'表2.10-1'.$A$1" table:expression="#REF!"/>
        <table:named-expression table:name="_R2" table:base-cell-address="$'表2.10-1'.$A$1" table:expression="[2]計算!#REF!"/>
        <table:named-expression table:name="_R3" table:base-cell-address="$'表2.10-1'.$A$1" table:expression="#REF!"/>
        <table:named-expression table:name="_R4" table:base-cell-address="$'表2.10-1'.$A$1" table:expression="#REF!"/>
        <table:named-expression table:name="_Sort" table:base-cell-address="$'表2.10-1'.$A$1" table:expression="[1]名目!#REF!"/>
        <table:named-expression table:name="_xlnm.Print_Area" table:base-cell-address="$'表2.10-1'.$A$1" table:expression="#REF!"/>
        <table:named-expression table:name="__8卞鈷款" table:base-cell-address="$'表2.10-1'.$A$1" table:expression="#REF!"/>
        <table:named-expression table:name="表3.5old" table:base-cell-address="$'表2.10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0-2" style:display-name="PageStyle_表2.10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61 -</text:span></text:p>
      </style:footer>
      <style:footer-left>
        <text:p><text:span text:style-name="MT1">- </text:span><text:span text:style-name="MT1"><text:page-number>1</text:page-number></text:span><text:span text:style-name="MT1">+61 -</text:span></text:p>
      </style:footer-left>
    </style:master-page>
    <style:master-page style:name="PageStyle_5f_表2.10-1" style:display-name="PageStyle_表2.10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59 -</text:span></text:p>
      </style:footer>
      <style:footer-left>
        <text:p><text:span text:style-name="MT1">- </text:span><text:span text:style-name="MT1"><text:page-number>1</text:page-number></text:span><text:span text:style-name="MT1">+59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35:41</meta:print-date>
    <meta:creation-date>2021-12-29T04:34:57</meta:creation-date>
    <dc:date>2021-12-29T05:01:14</dc:date>
    <meta:generator>NDC_ODF_Application_Tools/2.0.2$Windows_X86_64 LibreOffice_project/c2aef257b421fc89732e65db8501f993adb40c83</meta:generator>
    <meta:document-statistic meta:table-count="2" meta:cell-count="485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