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page" style:column-width="17.23mm"/>
    </style:style>
    <style:style style:name="co4" style:family="table-column">
      <style:table-column-properties fo:break-before="auto" style:column-width="19.0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3.65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總報告_28_三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CHAP3-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CHAP3-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CHAP3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CHAP3-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CHAP3-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N_5f_NI8485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CHAP3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CHAP3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CHAP3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CHAP3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CHAP3-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CHAP3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報告(三)" table:style-name="ta1" table:print-ranges="'總報告(三)'.A1:'總報告(三)'.L44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1" table:default-cell-style-name="ce68"/>
        <table:table-column table:style-name="co4" table:number-columns-repeated="1012" table:default-cell-style-name="ce17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18" table:number-columns-repeated="10"/>
          <table:table-cell table:style-name="ce54" office:value-type="string" calcext:value-type="string">
            <text:p>National Accounts Yearbook in 2020</text:p>
          </table:table-cell>
          <table:table-cell table:style-name="ce3" table:number-columns-repeated="1012"/>
        </table:table-row>
        <table:table-row table:style-name="ro2">
          <table:table-cell table:style-name="ce2"/>
          <table:table-cell table:style-name="ce3" table:number-columns-repeated="10"/>
          <table:table-cell table:style-name="ce55"/>
          <table:table-cell table:style-name="ce3" table:number-columns-repeated="1012"/>
        </table:table-row>
        <table:table-row table:style-name="ro3">
          <table:table-cell table:style-name="ce3" table:number-columns-repeated="11"/>
          <table:table-cell table:style-name="ce55"/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6" table:number-rows-spanned="1">
            <text:p>（三）資金運用總帳</text:p>
          </table:table-cell>
          <table:covered-table-cell table:number-columns-repeated="5" table:style-name="ce19"/>
          <table:table-cell table:style-name="ce49" office:value-type="string" calcext:value-type="string" table:number-columns-spanned="6" table:number-rows-spanned="1">
            <text:p>Account 3. <text:s/>Capital Finance</text:p>
          </table:table-cell>
          <table:covered-table-cell table:number-columns-repeated="5" table:style-name="ce49"/>
          <table:table-cell table:style-name="ce69" table:number-columns-repeated="2"/>
          <table:table-cell table:style-name="ce3" table:number-columns-repeated="1010"/>
        </table:table-row>
        <table:table-row table:style-name="ro5">
          <table:table-cell table:style-name="ce3" table:number-columns-repeated="11"/>
          <table:table-cell table:style-name="ce56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6" table:number-rows-spanned="1">
            <text:p>當期價格（百萬元）</text:p>
          </table:table-cell>
          <table:covered-table-cell table:number-columns-repeated="5" table:style-name="ce5"/>
          <table:table-cell table:style-name="ce50" office:value-type="string" calcext:value-type="string" table:number-columns-spanned="6" table:number-rows-spanned="1">
            <text:p>At Current Prices (Million NT $)</text:p>
          </table:table-cell>
          <table:covered-table-cell table:number-columns-repeated="5" table:style-name="ce50"/>
          <table:table-cell table:style-name="ce70" table:number-columns-repeated="1012"/>
        </table:table-row>
        <table:table-row table:style-name="ro4">
          <table:table-cell table:style-name="ce6"/>
          <table:table-cell table:style-name="ce20" office:value-type="string" calcext:value-type="string">
            <text:p>100年</text:p>
          </table:table-cell>
          <table:table-cell table:style-name="ce20" office:value-type="string" calcext:value-type="string">
            <text:p>101年</text:p>
          </table:table-cell>
          <table:table-cell table:style-name="ce35" office:value-type="string" calcext:value-type="string">
            <text:p>102年</text:p>
          </table:table-cell>
          <table:table-cell table:style-name="ce20" office:value-type="string" calcext:value-type="string">
            <text:p>103年</text:p>
          </table:table-cell>
          <table:table-cell table:style-name="ce35" office:value-type="string" calcext:value-type="string">
            <text:p>104年</text:p>
          </table:table-cell>
          <table:table-cell table:style-name="ce20" office:value-type="string" calcext:value-type="string">
            <text:p>105年</text:p>
          </table:table-cell>
          <table:table-cell table:style-name="ce20" office:value-type="string" calcext:value-type="string">
            <text:p>106年</text:p>
          </table:table-cell>
          <table:table-cell table:style-name="ce20" office:value-type="string" calcext:value-type="string">
            <text:p>107年</text:p>
          </table:table-cell>
          <table:table-cell table:style-name="ce20" office:value-type="string" calcext:value-type="string">
            <text:p>108<text:span text:style-name="T8">年</text:span></text:p>
          </table:table-cell>
          <table:table-cell table:style-name="ce20" office:value-type="string" calcext:value-type="string">
            <text:p>109<text:span text:style-name="T8">年</text:span></text:p>
          </table:table-cell>
          <table:table-cell table:style-name="ce57"/>
          <table:table-cell table:style-name="ce3" table:number-columns-repeated="1012"/>
        </table:table-row>
        <table:table-row table:style-name="ro4">
          <table:table-cell table:style-name="ce7"/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36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36" office:value-type="float" office:value="2015" calcext:value-type="float">
            <text:p>2015</text:p>
          </table:table-cell>
          <table:table-cell table:style-name="ce21" office:value-type="float" office:value="2016" calcext:value-type="float">
            <text:p>2016</text:p>
          </table:table-cell>
          <table:table-cell table:style-name="ce21" office:value-type="float" office:value="2017" calcext:value-type="float">
            <text:p>2017</text:p>
          </table:table-cell>
          <table:table-cell table:style-name="ce21" office:value-type="float" office:value="2018" calcext:value-type="float">
            <text:p>2018</text:p>
          </table:table-cell>
          <table:table-cell table:style-name="ce21" office:value-type="float" office:value="2019" calcext:value-type="float">
            <text:p>2019</text:p>
          </table:table-cell>
          <table:table-cell table:style-name="ce21" office:value-type="float" office:value="2020" calcext:value-type="float">
            <text:p>2020</text:p>
          </table:table-cell>
          <table:table-cell table:style-name="ce58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存貨變動</text:p>
          </table:table-cell>
          <table:table-cell table:style-name="ce22" office:value-type="float" office:value="33525" calcext:value-type="float">
            <text:p><text:s/>33 525</text:p>
          </table:table-cell>
          <table:table-cell table:style-name="ce22" office:value-type="float" office:value="16699" calcext:value-type="float">
            <text:p><text:s/>16 699</text:p>
          </table:table-cell>
          <table:table-cell table:style-name="ce37" office:value-type="float" office:value="-24524" calcext:value-type="float">
            <text:p>- 24 524</text:p>
          </table:table-cell>
          <table:table-cell table:style-name="ce37" office:value-type="float" office:value="37881" calcext:value-type="float">
            <text:p><text:s/>37 881</text:p>
          </table:table-cell>
          <table:table-cell table:style-name="ce37" office:value-type="float" office:value="42438" calcext:value-type="float">
            <text:p><text:s/>42 438</text:p>
          </table:table-cell>
          <table:table-cell table:style-name="ce51" office:value-type="float" office:value="-10001" calcext:value-type="float">
            <text:p>- 10 001</text:p>
          </table:table-cell>
          <table:table-cell table:style-name="ce37" office:value-type="float" office:value="-24580" calcext:value-type="float">
            <text:p>- 24 580</text:p>
          </table:table-cell>
          <table:table-cell table:style-name="ce37" office:value-type="float" office:value="84773" calcext:value-type="float">
            <text:p><text:s/>84 773</text:p>
          </table:table-cell>
          <table:table-cell table:style-name="ce37" office:value-type="float" office:value="-26325" calcext:value-type="float">
            <text:p>- 26 325</text:p>
          </table:table-cell>
          <table:table-cell table:style-name="ce37" office:value-type="float" office:value="5777" calcext:value-type="float">
            <text:p><text:s/>5 777</text:p>
          </table:table-cell>
          <table:table-cell table:style-name="ce59" office:value-type="string" calcext:value-type="string">
            <text:p>Changes in Inventories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固定資本形成毛額</text:p>
          </table:table-cell>
          <table:table-cell table:style-name="ce22" office:value-type="float" office:value="3333162" calcext:value-type="float">
            <text:p>3 333 162</text:p>
          </table:table-cell>
          <table:table-cell table:style-name="ce22" office:value-type="float" office:value="3313753" calcext:value-type="float">
            <text:p>3 313 753</text:p>
          </table:table-cell>
          <table:table-cell table:style-name="ce37" office:value-type="float" office:value="3465988" calcext:value-type="float">
            <text:p>3 465 988</text:p>
          </table:table-cell>
          <table:table-cell table:style-name="ce37" office:value-type="float" office:value="3630558" calcext:value-type="float">
            <text:p>3 630 558</text:p>
          </table:table-cell>
          <table:table-cell table:style-name="ce37" office:value-type="float" office:value="3663758" calcext:value-type="float">
            <text:p>3 663 758</text:p>
          </table:table-cell>
          <table:table-cell table:style-name="ce51" office:value-type="float" office:value="3807567" calcext:value-type="float">
            <text:p>3 807 567</text:p>
          </table:table-cell>
          <table:table-cell table:style-name="ce37" office:value-type="float" office:value="3795869" calcext:value-type="float">
            <text:p>3 795 869</text:p>
          </table:table-cell>
          <table:table-cell table:style-name="ce37" office:value-type="float" office:value="4001128" calcext:value-type="float">
            <text:p>4 001 128</text:p>
          </table:table-cell>
          <table:table-cell table:style-name="ce37" office:value-type="float" office:value="4526606" calcext:value-type="float">
            <text:p>4 526 606</text:p>
          </table:table-cell>
          <table:table-cell table:style-name="ce37" office:value-type="float" office:value="4784112" calcext:value-type="float">
            <text:p>4 784 112</text:p>
          </table:table-cell>
          <table:table-cell table:style-name="ce59" office:value-type="string" calcext:value-type="string">
            <text:p>Gross Fixed Capital Formation</text:p>
          </table:table-cell>
          <table:table-cell table:style-name="ce71" table:number-columns-repeated="1012"/>
        </table:table-row>
        <table:table-row table:style-name="ro7">
          <table:table-cell table:style-name="ce9" office:value-type="string" calcext:value-type="string">
            <text:p>國外非生產非金融資產購入淨額①</text:p>
          </table:table-cell>
          <table:table-cell table:style-name="ce22" office:value-type="float" office:value="1061" calcext:value-type="float">
            <text:p><text:s/>1 061</text:p>
          </table:table-cell>
          <table:table-cell table:style-name="ce22" office:value-type="float" office:value="711" calcext:value-type="float">
            <text:p><text:s text:c="2"/>711</text:p>
          </table:table-cell>
          <table:table-cell table:style-name="ce37" office:value-type="float" office:value="-1994" calcext:value-type="float">
            <text:p>- 1 994</text:p>
          </table:table-cell>
          <table:table-cell table:style-name="ce37" office:value-type="float" office:value="243" calcext:value-type="float">
            <text:p><text:s text:c="2"/>243</text:p>
          </table:table-cell>
          <table:table-cell table:style-name="ce37" office:value-type="float" office:value="159" calcext:value-type="float">
            <text:p><text:s text:c="2"/>159</text:p>
          </table:table-cell>
          <table:table-cell table:style-name="ce51" office:value-type="float" office:value="290" calcext:value-type="float">
            <text:p><text:s text:c="2"/>290</text:p>
          </table:table-cell>
          <table:table-cell table:style-name="ce51" office:value-type="float" office:value="366" calcext:value-type="float">
            <text:p><text:s text:c="2"/>366</text:p>
          </table:table-cell>
          <table:table-cell table:style-name="ce51" office:value-type="float" office:value="-181" calcext:value-type="float">
            <text:p>- <text:s/>181</text:p>
          </table:table-cell>
          <table:table-cell table:style-name="ce51" office:value-type="float" office:value="93" calcext:value-type="float">
            <text:p><text:s text:c="2"/>93</text:p>
          </table:table-cell>
          <table:table-cell table:style-name="ce51" office:value-type="float" office:value="266" calcext:value-type="float">
            <text:p><text:s text:c="2"/>266</text:p>
          </table:table-cell>
          <table:table-cell table:style-name="ce60" office:value-type="string" calcext:value-type="string">
            <text:p>Acquisition Less Disposal of Nonproduced, Nonfinancial</text:p>
          </table:table-cell>
          <table:table-cell table:style-name="ce72" table:number-columns-repeated="1012"/>
        </table:table-row>
        <table:table-row table:style-name="ro8">
          <table:table-cell table:style-name="ce10"/>
          <table:table-cell table:style-name="ce22" table:number-columns-repeated="2"/>
          <table:table-cell table:style-name="ce37" table:number-columns-repeated="3"/>
          <table:table-cell table:style-name="ce51" table:number-columns-repeated="5"/>
          <table:table-cell table:style-name="ce61" office:value-type="string" calcext:value-type="string">
            <text:p>Assets from the Rest of the World, Net<text:span text:style-name="T9">①</text:span>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對外貸出淨額</text:p>
          </table:table-cell>
          <table:table-cell table:style-name="ce22" office:value-type="float" office:value="1191703" calcext:value-type="float">
            <text:p>1 191 703</text:p>
          </table:table-cell>
          <table:table-cell table:style-name="ce22" office:value-type="float" office:value="1401922" calcext:value-type="float">
            <text:p>1 401 922</text:p>
          </table:table-cell>
          <table:table-cell table:style-name="ce37" office:value-type="float" office:value="1643922" calcext:value-type="float">
            <text:p>1 643 922</text:p>
          </table:table-cell>
          <table:table-cell table:style-name="ce37" office:value-type="float" office:value="1981015" calcext:value-type="float">
            <text:p>1 981 015</text:p>
          </table:table-cell>
          <table:table-cell table:style-name="ce37" office:value-type="float" office:value="2529613" calcext:value-type="float">
            <text:p>2 529 613</text:p>
          </table:table-cell>
          <table:table-cell table:style-name="ce51" office:value-type="float" office:value="2541764" calcext:value-type="float">
            <text:p>2 541 764</text:p>
          </table:table-cell>
          <table:table-cell table:style-name="ce51" office:value-type="float" office:value="2720883" calcext:value-type="float">
            <text:p>2 720 883</text:p>
          </table:table-cell>
          <table:table-cell table:style-name="ce51" office:value-type="float" office:value="2371784" calcext:value-type="float">
            <text:p>2 371 784</text:p>
          </table:table-cell>
          <table:table-cell table:style-name="ce51" office:value-type="float" office:value="2260682" calcext:value-type="float">
            <text:p>2 260 682</text:p>
          </table:table-cell>
          <table:table-cell table:style-name="ce51" office:value-type="float" office:value="3115405" calcext:value-type="float">
            <text:p>3 115 405</text:p>
          </table:table-cell>
          <table:table-cell table:style-name="ce59" office:value-type="string" calcext:value-type="string">
            <text:p>Net Lending to the Rest of the World</text:p>
          </table:table-cell>
          <table:table-cell table:style-name="ce73" table:number-columns-repeated="1012"/>
        </table:table-row>
        <table:table-row table:style-name="ro7">
          <table:table-cell table:style-name="ce11" office:value-type="string" calcext:value-type="string">
            <text:p>       <text:span text:style-name="T3">資產增加毛額</text:span><text:span text:style-name="T4">                   </text:span></text:p>
          </table:table-cell>
          <table:table-cell table:style-name="ce23" office:value-type="float" office:value="4559451" calcext:value-type="float">
            <text:p>4 559 451</text:p>
          </table:table-cell>
          <table:table-cell table:style-name="ce23" office:value-type="float" office:value="4733085" calcext:value-type="float">
            <text:p>4 733 085</text:p>
          </table:table-cell>
          <table:table-cell table:style-name="ce38" office:value-type="float" office:value="5083392" calcext:value-type="float">
            <text:p>5 083 392</text:p>
          </table:table-cell>
          <table:table-cell table:style-name="ce38" office:value-type="float" office:value="5649697" calcext:value-type="float">
            <text:p>5 649 697</text:p>
          </table:table-cell>
          <table:table-cell table:style-name="ce38" office:value-type="float" office:value="6235968" calcext:value-type="float">
            <text:p>6 235 968</text:p>
          </table:table-cell>
          <table:table-cell table:style-name="ce52" office:value-type="float" office:value="6339620" calcext:value-type="float">
            <text:p>6 339 620</text:p>
          </table:table-cell>
          <table:table-cell table:style-name="ce52" office:value-type="float" office:value="6492538" calcext:value-type="float">
            <text:p>6 492 538</text:p>
          </table:table-cell>
          <table:table-cell table:style-name="ce52" office:value-type="float" office:value="6457504" calcext:value-type="float">
            <text:p>6 457 504</text:p>
          </table:table-cell>
          <table:table-cell table:style-name="ce52" office:value-type="float" office:value="6761056" calcext:value-type="float">
            <text:p>6 761 056</text:p>
          </table:table-cell>
          <table:table-cell table:style-name="ce52" office:value-type="float" office:value="7905560" calcext:value-type="float">
            <text:p>7 905 560</text:p>
          </table:table-cell>
          <table:table-cell table:style-name="ce62" office:value-type="string" calcext:value-type="string">
            <text:p>Gross Accumulation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儲蓄淨額</text:p>
          </table:table-cell>
          <table:table-cell table:style-name="ce22" office:value-type="float" office:value="2152453" calcext:value-type="float">
            <text:p>2 152 453</text:p>
          </table:table-cell>
          <table:table-cell table:style-name="ce22" office:value-type="float" office:value="2119806" calcext:value-type="float">
            <text:p>2 119 806</text:p>
          </table:table-cell>
          <table:table-cell table:style-name="ce37" office:value-type="float" office:value="2604516" calcext:value-type="float">
            <text:p>2 604 516</text:p>
          </table:table-cell>
          <table:table-cell table:style-name="ce37" office:value-type="float" office:value="3164738" calcext:value-type="float">
            <text:p>3 164 738</text:p>
          </table:table-cell>
          <table:table-cell table:style-name="ce37" office:value-type="float" office:value="3601872" calcext:value-type="float">
            <text:p>3 601 872</text:p>
          </table:table-cell>
          <table:table-cell table:style-name="ce51" office:value-type="float" office:value="3638664" calcext:value-type="float">
            <text:p>3 638 664</text:p>
          </table:table-cell>
          <table:table-cell table:style-name="ce51" office:value-type="float" office:value="3795630" calcext:value-type="float">
            <text:p>3 795 630</text:p>
          </table:table-cell>
          <table:table-cell table:style-name="ce51" office:value-type="float" office:value="3634404" calcext:value-type="float">
            <text:p>3 634 404</text:p>
          </table:table-cell>
          <table:table-cell table:style-name="ce51" office:value-type="float" office:value="3688815" calcext:value-type="float">
            <text:p>3 688 815</text:p>
          </table:table-cell>
          <table:table-cell table:style-name="ce51" office:value-type="float" office:value="4665117" calcext:value-type="float">
            <text:p>4 665 117</text:p>
          </table:table-cell>
          <table:table-cell table:style-name="ce59" office:value-type="string" calcext:value-type="string">
            <text:p>Saving, Net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固定資本消耗</text:p>
          </table:table-cell>
          <table:table-cell table:style-name="ce22" office:value-type="float" office:value="2406998" calcext:value-type="float">
            <text:p>2 406 998</text:p>
          </table:table-cell>
          <table:table-cell table:style-name="ce22" office:value-type="float" office:value="2481522" calcext:value-type="float">
            <text:p>2 481 522</text:p>
          </table:table-cell>
          <table:table-cell table:style-name="ce37" office:value-type="float" office:value="2471945" calcext:value-type="float">
            <text:p>2 471 945</text:p>
          </table:table-cell>
          <table:table-cell table:style-name="ce37" office:value-type="float" office:value="2570369" calcext:value-type="float">
            <text:p>2 570 369</text:p>
          </table:table-cell>
          <table:table-cell table:style-name="ce37" office:value-type="float" office:value="2601636" calcext:value-type="float">
            <text:p>2 601 636</text:p>
          </table:table-cell>
          <table:table-cell table:style-name="ce51" office:value-type="float" office:value="2700956" calcext:value-type="float">
            <text:p>2 700 956</text:p>
          </table:table-cell>
          <table:table-cell table:style-name="ce51" office:value-type="float" office:value="2768310" calcext:value-type="float">
            <text:p>2 768 310</text:p>
          </table:table-cell>
          <table:table-cell table:style-name="ce51" office:value-type="float" office:value="2898233" calcext:value-type="float">
            <text:p>2 898 233</text:p>
          </table:table-cell>
          <table:table-cell table:style-name="ce51" office:value-type="float" office:value="3046253" calcext:value-type="float">
            <text:p>3 046 253</text:p>
          </table:table-cell>
          <table:table-cell table:style-name="ce51" office:value-type="float" office:value="3155489" calcext:value-type="float">
            <text:p>3 155 489</text:p>
          </table:table-cell>
          <table:table-cell table:style-name="ce59" office:value-type="string" calcext:value-type="string">
            <text:p>Consumption of Fixed Capital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國外資本移轉收入淨額</text:p>
          </table:table-cell>
          <table:table-cell table:style-name="ce24" office:value-type="float" office:value="0" calcext:value-type="float">
            <text:p><text:s/>－</text:p>
            <draw:polygon table:end-cell-address="'總報告(三)'.B17" table:end-x="0mm" table:end-y="0mm" draw:z-index="3" draw:name="Line 5" draw:style-name="gr1" draw:text-style-name="P1" drawooo:display="none" svg:width="0mm" svg:height="0mm" svg:x="0mm" svg:y="0mm" svg:viewBox="0 0 0 0" draw:points="0,0">
              <text:p/>
            </draw:polygon>
            <draw:polygon table:end-cell-address="'總報告(三)'.B17" table:end-x="0mm" table:end-y="0mm" draw:z-index="7" draw:name="Line 9" draw:style-name="gr1" draw:text-style-name="P1" drawooo:display="none" svg:width="0mm" svg:height="0mm" svg:x="0mm" svg:y="0mm" svg:viewBox="0 0 0 0" draw:points="0,0">
              <text:p/>
            </draw:polygon>
          </table:table-cell>
          <table:table-cell table:number-columns-repeated="6" table:style-name="ce24" office:value-type="float" office:value="0" calcext:value-type="float">
            <text:p><text:s/>－</text:p>
          </table:table-cell>
          <table:table-cell table:style-name="ce51" office:value-type="float" office:value="1719" calcext:value-type="float">
            <text:p><text:s/>1 719</text:p>
          </table:table-cell>
          <table:table-cell table:number-columns-repeated="2" table:style-name="ce24" office:value-type="float" office:value="0" calcext:value-type="float">
            <text:p><text:s/>－</text:p>
          </table:table-cell>
          <table:table-cell table:style-name="ce59" office:value-type="string" calcext:value-type="string">
            <text:p>Capital Transfers from the Rest of the World, Net</text:p>
          </table:table-cell>
          <table:table-cell table:style-name="ce74" table:number-columns-repeated="1012"/>
        </table:table-row>
        <table:table-row table:style-name="ro7">
          <table:table-cell table:style-name="ce8" office:value-type="string" calcext:value-type="string">
            <text:p>加：統計差異</text:p>
          </table:table-cell>
          <table:table-cell table:style-name="ce24" office:value-type="float" office:value="0" calcext:value-type="float">
            <text:p><text:s/>－</text:p>
          </table:table-cell>
          <table:table-cell table:style-name="ce22" office:value-type="float" office:value="131757" calcext:value-type="float">
            <text:p><text:s/>131 757</text:p>
          </table:table-cell>
          <table:table-cell table:style-name="ce37" office:value-type="float" office:value="6931" calcext:value-type="float">
            <text:p><text:s/>6 931</text:p>
          </table:table-cell>
          <table:table-cell table:style-name="ce37" office:value-type="float" office:value="-85410" calcext:value-type="float">
            <text:p>- 85 410</text:p>
          </table:table-cell>
          <table:table-cell table:style-name="ce37" office:value-type="float" office:value="32460" calcext:value-type="float">
            <text:p><text:s/>32 460</text:p>
          </table:table-cell>
          <table:table-cell table:style-name="ce24" office:value-type="float" office:value="0" calcext:value-type="float">
            <text:p><text:s/>－</text:p>
          </table:table-cell>
          <table:table-cell table:style-name="ce51" office:value-type="float" office:value="-71402" calcext:value-type="float">
            <text:p>- 71 402</text:p>
          </table:table-cell>
          <table:table-cell table:style-name="ce51" office:value-type="float" office:value="-76852" calcext:value-type="float">
            <text:p>- 76 852</text:p>
          </table:table-cell>
          <table:table-cell table:style-name="ce51" office:value-type="float" office:value="25988" calcext:value-type="float">
            <text:p><text:s/>25 988</text:p>
          </table:table-cell>
          <table:table-cell table:style-name="ce51" office:value-type="float" office:value="84954" calcext:value-type="float">
            <text:p><text:s/>84 954</text:p>
          </table:table-cell>
          <table:table-cell table:style-name="ce59" office:value-type="string" calcext:value-type="string">
            <text:p>Plus : Statistical Discrepancy</text:p>
          </table:table-cell>
          <table:table-cell table:style-name="ce75" table:number-columns-repeated="1012"/>
        </table:table-row>
        <table:table-row table:style-name="ro7">
          <table:table-cell table:style-name="ce12" office:value-type="string" calcext:value-type="string">
            <text:p>       <text:span text:style-name="T3">資產增加毛額之財源</text:span><text:span text:style-name="T4">            </text:span></text:p>
          </table:table-cell>
          <table:table-cell table:style-name="ce23" office:value-type="float" office:value="4559451" calcext:value-type="float">
            <text:p>4 559 451</text:p>
          </table:table-cell>
          <table:table-cell table:style-name="ce23" office:value-type="float" office:value="4733085" calcext:value-type="float">
            <text:p>4 733 085</text:p>
          </table:table-cell>
          <table:table-cell table:style-name="ce23" office:value-type="float" office:value="5083392" calcext:value-type="float">
            <text:p>5 083 392</text:p>
          </table:table-cell>
          <table:table-cell table:style-name="ce23" office:value-type="float" office:value="5649697" calcext:value-type="float">
            <text:p>5 649 697</text:p>
          </table:table-cell>
          <table:table-cell table:style-name="ce23" office:value-type="float" office:value="6235968" calcext:value-type="float">
            <text:p>6 235 968</text:p>
          </table:table-cell>
          <table:table-cell table:style-name="ce53" office:value-type="float" office:value="6339620" calcext:value-type="float">
            <text:p>6 339 620</text:p>
          </table:table-cell>
          <table:table-cell table:style-name="ce53" office:value-type="float" office:value="6492538" calcext:value-type="float">
            <text:p>6 492 538</text:p>
          </table:table-cell>
          <table:table-cell table:style-name="ce53" office:value-type="float" office:value="6457504" calcext:value-type="float">
            <text:p>6 457 504</text:p>
          </table:table-cell>
          <table:table-cell table:style-name="ce53" office:value-type="float" office:value="6761056" calcext:value-type="float">
            <text:p>6 761 056</text:p>
          </table:table-cell>
          <table:table-cell table:style-name="ce53" office:value-type="float" office:value="7905560" calcext:value-type="float">
            <text:p>7 905 560</text:p>
          </table:table-cell>
          <table:table-cell table:style-name="ce62" office:value-type="string" calcext:value-type="string">
            <text:p>Finance of Gross Accumulation</text:p>
          </table:table-cell>
          <table:table-cell table:style-name="ce75" table:number-columns-repeated="1012"/>
        </table:table-row>
        <table:table-row table:style-name="ro9">
          <table:table-cell table:style-name="ce13" office:value-type="string" calcext:value-type="string" table:number-columns-spanned="5" table:number-rows-spanned="1">
            <text:p>對上年增加率（％）</text:p>
          </table:table-cell>
          <table:covered-table-cell table:number-columns-repeated="4" table:style-name="ce13"/>
          <table:table-cell table:style-name="ce47" office:value-type="string" calcext:value-type="string" table:number-columns-spanned="7" table:number-rows-spanned="1">
            <text:p>Annual Change Rate（％）</text:p>
          </table:table-cell>
          <table:covered-table-cell table:number-columns-repeated="6" table:style-name="ce47"/>
          <table:table-cell table:style-name="ce76" table:number-columns-repeated="1012"/>
        </table:table-row>
        <table:table-row table:style-name="ro6">
          <table:table-cell table:style-name="ce8" office:value-type="string" calcext:value-type="string">
            <text:p>存貨變動</text:p>
          </table:table-cell>
          <table:table-cell table:number-columns-repeated="2" table:style-name="ce25" office:value-type="string" calcext:value-type="string">
            <text:p>--</text:p>
          </table:table-cell>
          <table:table-cell table:number-columns-repeated="8" table:style-name="ce39" office:value-type="string" calcext:value-type="string">
            <text:p>--</text:p>
          </table:table-cell>
          <table:table-cell table:style-name="ce63" office:value-type="string" calcext:value-type="string">
            <text:p>Changes in Inventories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固定資本形成毛額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-0.58" calcext:value-type="float">
            <text:p>-0.58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0.91" calcext:value-type="float">
            <text:p>0.91</text:p>
          </table:table-cell>
          <table:table-cell table:style-name="ce28" office:value-type="float" office:value="3.93" calcext:value-type="float">
            <text:p>3.93</text:p>
          </table:table-cell>
          <table:table-cell table:style-name="ce28" office:value-type="float" office:value="-0.31" calcext:value-type="float">
            <text:p>-0.31</text:p>
          </table:table-cell>
          <table:table-cell table:style-name="ce28" office:value-type="float" office:value="5.41" calcext:value-type="float">
            <text:p>5.41</text:p>
          </table:table-cell>
          <table:table-cell table:style-name="ce28" office:value-type="float" office:value="13.13" calcext:value-type="float">
            <text:p>13.13</text:p>
          </table:table-cell>
          <table:table-cell table:style-name="ce28" office:value-type="float" office:value="5.69" calcext:value-type="float">
            <text:p>5.69</text:p>
          </table:table-cell>
          <table:table-cell table:style-name="ce63" office:value-type="string" calcext:value-type="string">
            <text:p>Gross Fixed Capital Formation</text:p>
          </table:table-cell>
          <table:table-cell table:style-name="ce73" table:number-columns-repeated="1012"/>
        </table:table-row>
        <table:table-row table:style-name="ro7">
          <table:table-cell table:style-name="ce9" office:value-type="string" calcext:value-type="string">
            <text:p>國外非生產非金融資產購入淨額<text:span text:style-name="T1"> </text:span></text:p>
          </table:table-cell>
          <table:table-cell table:number-columns-repeated="2" table:style-name="ce26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number-columns-repeated="5" table:style-name="ce28" office:value-type="string" calcext:value-type="string">
            <text:p>--</text:p>
          </table:table-cell>
          <table:table-cell table:style-name="ce64" office:value-type="string" calcext:value-type="string">
            <text:p>Acquisition Less Disposal of Nonproduced, Nonfinancial</text:p>
          </table:table-cell>
          <table:table-cell table:style-name="ce72" table:number-columns-repeated="1012"/>
        </table:table-row>
        <table:table-row table:style-name="ro10">
          <table:table-cell table:style-name="ce10"/>
          <table:table-cell table:style-name="ce26" table:number-columns-repeated="2"/>
          <table:table-cell table:style-name="ce30" table:number-columns-repeated="3"/>
          <table:table-cell table:style-name="ce28" table:number-columns-repeated="5"/>
          <table:table-cell table:style-name="ce65" office:value-type="string" calcext:value-type="string">
            <text:p>Assets from the Rest of the World, Net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對外貸出淨額</text:p>
          </table:table-cell>
          <table:table-cell table:number-columns-repeated="2" table:style-name="ce26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number-columns-repeated="5" table:style-name="ce28" office:value-type="string" calcext:value-type="string">
            <text:p>--</text:p>
          </table:table-cell>
          <table:table-cell table:style-name="ce63" office:value-type="string" calcext:value-type="string">
            <text:p>Net Lending to the Rest of the World</text:p>
          </table:table-cell>
          <table:table-cell table:style-name="ce71" table:number-columns-repeated="1012"/>
        </table:table-row>
        <table:table-row table:style-name="ro7">
          <table:table-cell table:style-name="ce11" office:value-type="string" calcext:value-type="string">
            <text:p>       <text:span text:style-name="T3">資產增加毛額</text:span><text:span text:style-name="T4">                   </text:span></text:p>
          </table:table-cell>
          <table:table-cell table:style-name="ce27" office:value-type="float" office:value="-4.78" calcext:value-type="float">
            <text:p>-4.78</text:p>
          </table:table-cell>
          <table:table-cell table:style-name="ce27" office:value-type="float" office:value="3.81" calcext:value-type="float">
            <text:p>3.81</text:p>
          </table:table-cell>
          <table:table-cell table:style-name="ce40" office:value-type="float" office:value="7.4" calcext:value-type="float">
            <text:p>7.40</text:p>
          </table:table-cell>
          <table:table-cell table:style-name="ce40" office:value-type="float" office:value="11.14" calcext:value-type="float">
            <text:p>11.14</text:p>
          </table:table-cell>
          <table:table-cell table:style-name="ce40" office:value-type="float" office:value="10.38" calcext:value-type="float">
            <text:p>10.38</text:p>
          </table:table-cell>
          <table:table-cell table:style-name="ce40" office:value-type="float" office:value="1.66" calcext:value-type="float">
            <text:p>1.66</text:p>
          </table:table-cell>
          <table:table-cell table:style-name="ce41" office:value-type="float" office:value="2.41" calcext:value-type="float">
            <text:p>2.41</text:p>
          </table:table-cell>
          <table:table-cell table:style-name="ce41" office:value-type="float" office:value="-0.54" calcext:value-type="float">
            <text:p>-0.54</text:p>
          </table:table-cell>
          <table:table-cell table:style-name="ce41" office:value-type="float" office:value="4.7" calcext:value-type="float">
            <text:p>4.70</text:p>
          </table:table-cell>
          <table:table-cell table:style-name="ce41" office:value-type="float" office:value="16.93" calcext:value-type="float">
            <text:p>16.93</text:p>
          </table:table-cell>
          <table:table-cell table:style-name="ce66" office:value-type="string" calcext:value-type="string">
            <text:p>Gross Accumulation</text:p>
          </table:table-cell>
          <table:table-cell table:style-name="ce73" table:number-columns-repeated="1012"/>
        </table:table-row>
        <table:table-row table:style-name="ro7">
          <table:table-cell table:style-name="ce8" office:value-type="string" calcext:value-type="string">
            <text:p>儲蓄淨額</text:p>
          </table:table-cell>
          <table:table-cell table:style-name="ce26" office:value-type="float" office:value="-11.91" calcext:value-type="float">
            <text:p>-11.91</text:p>
          </table:table-cell>
          <table:table-cell table:style-name="ce26" office:value-type="float" office:value="-1.52" calcext:value-type="float">
            <text:p>-1.52</text:p>
          </table:table-cell>
          <table:table-cell table:style-name="ce30" office:value-type="float" office:value="22.87" calcext:value-type="float">
            <text:p>22.87</text:p>
          </table:table-cell>
          <table:table-cell table:style-name="ce30" office:value-type="float" office:value="21.51" calcext:value-type="float">
            <text:p>21.51</text:p>
          </table:table-cell>
          <table:table-cell table:style-name="ce30" office:value-type="float" office:value="13.81" calcext:value-type="float">
            <text:p>13.81</text:p>
          </table:table-cell>
          <table:table-cell table:style-name="ce28" office:value-type="float" office:value="1.02" calcext:value-type="float">
            <text:p>1.02</text:p>
          </table:table-cell>
          <table:table-cell table:style-name="ce28" office:value-type="float" office:value="4.31" calcext:value-type="float">
            <text:p>4.31</text:p>
          </table:table-cell>
          <table:table-cell table:style-name="ce28" office:value-type="float" office:value="-4.25" calcext:value-type="float">
            <text:p>-4.25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6.47" calcext:value-type="float">
            <text:p>26.47</text:p>
          </table:table-cell>
          <table:table-cell table:style-name="ce63" office:value-type="string" calcext:value-type="string">
            <text:p>Saving, Net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固定資本消耗</text:p>
          </table:table-cell>
          <table:table-cell table:style-name="ce26" office:value-type="float" office:value="4.23" calcext:value-type="float">
            <text:p>4.23</text:p>
          </table:table-cell>
          <table:table-cell table:style-name="ce26" office:value-type="float" office:value="3.1" calcext:value-type="float">
            <text:p>3.10</text:p>
          </table:table-cell>
          <table:table-cell table:style-name="ce30" office:value-type="float" office:value="-0.39" calcext:value-type="float">
            <text:p>-0.39</text:p>
          </table:table-cell>
          <table:table-cell table:style-name="ce30" office:value-type="float" office:value="3.98" calcext:value-type="float">
            <text:p>3.98</text:p>
          </table:table-cell>
          <table:table-cell table:style-name="ce30" office:value-type="float" office:value="1.22" calcext:value-type="float">
            <text:p>1.22</text:p>
          </table:table-cell>
          <table:table-cell table:style-name="ce28" office:value-type="float" office:value="3.82" calcext:value-type="float">
            <text:p>3.82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5.11" calcext:value-type="float">
            <text:p>5.11</text:p>
          </table:table-cell>
          <table:table-cell table:style-name="ce28" office:value-type="float" office:value="3.59" calcext:value-type="float">
            <text:p>3.59</text:p>
          </table:table-cell>
          <table:table-cell table:style-name="ce63" office:value-type="string" calcext:value-type="string">
            <text:p>Consumption of Fixed Capital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國外資本移轉收入淨額</text:p>
          </table:table-cell>
          <table:table-cell table:number-columns-repeated="2" table:style-name="ce26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number-columns-repeated="5" table:style-name="ce28" office:value-type="string" calcext:value-type="string">
            <text:p>--</text:p>
          </table:table-cell>
          <table:table-cell table:style-name="ce63" office:value-type="string" calcext:value-type="string">
            <text:p>Capital Transfers from the Rest of the World, Net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加：統計差異</text:p>
          </table:table-cell>
          <table:table-cell table:number-columns-repeated="2" table:style-name="ce26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5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number-columns-repeated="5" table:style-name="ce28" office:value-type="string" calcext:value-type="string">
            <text:p>--</text:p>
          </table:table-cell>
          <table:table-cell table:style-name="ce63" office:value-type="string" calcext:value-type="string">
            <text:p>Plus : Statistical Discrepancy</text:p>
          </table:table-cell>
          <table:table-cell table:style-name="ce75" table:number-columns-repeated="1012"/>
        </table:table-row>
        <table:table-row table:style-name="ro7">
          <table:table-cell table:style-name="ce12" office:value-type="string" calcext:value-type="string">
            <text:p>       <text:span text:style-name="T3">資產增加毛額之財源</text:span><text:span text:style-name="T4">            </text:span></text:p>
          </table:table-cell>
          <table:table-cell table:style-name="ce27" office:value-type="float" office:value="-4.78" calcext:value-type="float">
            <text:p>-4.78</text:p>
          </table:table-cell>
          <table:table-cell table:style-name="ce27" office:value-type="float" office:value="3.81" calcext:value-type="float">
            <text:p>3.81</text:p>
          </table:table-cell>
          <table:table-cell table:style-name="ce41" office:value-type="float" office:value="7.4" calcext:value-type="float">
            <text:p>7.40</text:p>
          </table:table-cell>
          <table:table-cell table:style-name="ce41" office:value-type="float" office:value="11.14" calcext:value-type="float">
            <text:p>11.14</text:p>
          </table:table-cell>
          <table:table-cell table:style-name="ce41" office:value-type="float" office:value="10.38" calcext:value-type="float">
            <text:p>10.38</text:p>
          </table:table-cell>
          <table:table-cell table:style-name="ce41" office:value-type="float" office:value="1.66" calcext:value-type="float">
            <text:p>1.66</text:p>
          </table:table-cell>
          <table:table-cell table:style-name="ce41" office:value-type="float" office:value="2.41" calcext:value-type="float">
            <text:p>2.41</text:p>
          </table:table-cell>
          <table:table-cell table:style-name="ce41" office:value-type="float" office:value="-0.54" calcext:value-type="float">
            <text:p>-0.54</text:p>
          </table:table-cell>
          <table:table-cell table:style-name="ce41" office:value-type="float" office:value="4.7" calcext:value-type="float">
            <text:p>4.70</text:p>
          </table:table-cell>
          <table:table-cell table:style-name="ce41" office:value-type="float" office:value="16.93" calcext:value-type="float">
            <text:p>16.93</text:p>
          </table:table-cell>
          <table:table-cell table:style-name="ce66" office:value-type="string" calcext:value-type="string">
            <text:p>Finance of Gross Accumulation</text:p>
          </table:table-cell>
          <table:table-cell table:style-name="ce71" table:number-columns-repeated="1012"/>
        </table:table-row>
        <table:table-row table:style-name="ro9">
          <table:table-cell table:style-name="ce13" office:value-type="string" calcext:value-type="string" table:number-columns-spanned="5" table:number-rows-spanned="1">
            <text:p>構成比（％）</text:p>
          </table:table-cell>
          <table:covered-table-cell table:number-columns-repeated="4" table:style-name="ce13"/>
          <table:table-cell table:style-name="ce48" office:value-type="string" calcext:value-type="string" table:number-columns-spanned="7" table:number-rows-spanned="1">
            <text:p>Percentage Distribution<text:span text:style-name="T5">（％）</text:span></text:p>
          </table:table-cell>
          <table:covered-table-cell table:number-columns-repeated="6" table:style-name="ce48"/>
          <table:table-cell table:style-name="ce76" table:number-columns-repeated="1012"/>
        </table:table-row>
        <table:table-row table:style-name="ro6">
          <table:table-cell table:style-name="ce8" office:value-type="string" calcext:value-type="string">
            <text:p>存貨變動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-0.48" calcext:value-type="float">
            <text:p>-0.48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0.68" calcext:value-type="float">
            <text:p>0.68</text:p>
          </table:table-cell>
          <table:table-cell table:style-name="ce28" office:value-type="float" office:value="-0.16" calcext:value-type="float">
            <text:p>-0.16</text:p>
          </table:table-cell>
          <table:table-cell table:style-name="ce28" office:value-type="float" office:value="-0.38" calcext:value-type="float">
            <text:p>-0.38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-0.39" calcext:value-type="float">
            <text:p>-0.39</text:p>
          </table:table-cell>
          <table:table-cell table:style-name="ce28" office:value-type="float" office:value="0.07" calcext:value-type="float">
            <text:p>0.07</text:p>
          </table:table-cell>
          <table:table-cell table:style-name="ce63" office:value-type="string" calcext:value-type="string">
            <text:p>Changes in Inventories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固定資本形成毛額</text:p>
          </table:table-cell>
          <table:table-cell table:style-name="ce28" office:value-type="float" office:value="73.1" calcext:value-type="float">
            <text:p>73.10</text:p>
          </table:table-cell>
          <table:table-cell table:style-name="ce28" office:value-type="float" office:value="70.01" calcext:value-type="float">
            <text:p>70.01</text:p>
          </table:table-cell>
          <table:table-cell table:style-name="ce28" office:value-type="float" office:value="68.18" calcext:value-type="float">
            <text:p>68.18</text:p>
          </table:table-cell>
          <table:table-cell table:style-name="ce28" office:value-type="float" office:value="64.26" calcext:value-type="float">
            <text:p>64.26</text:p>
          </table:table-cell>
          <table:table-cell table:style-name="ce28" office:value-type="float" office:value="58.75" calcext:value-type="float">
            <text:p>58.75</text:p>
          </table:table-cell>
          <table:table-cell table:style-name="ce28" office:value-type="float" office:value="60.06" calcext:value-type="float">
            <text:p>60.06</text:p>
          </table:table-cell>
          <table:table-cell table:style-name="ce28" office:value-type="float" office:value="58.47" calcext:value-type="float">
            <text:p>58.47</text:p>
          </table:table-cell>
          <table:table-cell table:style-name="ce28" office:value-type="float" office:value="61.96" calcext:value-type="float">
            <text:p>61.96</text:p>
          </table:table-cell>
          <table:table-cell table:style-name="ce28" office:value-type="float" office:value="66.95" calcext:value-type="float">
            <text:p>66.95</text:p>
          </table:table-cell>
          <table:table-cell table:style-name="ce28" office:value-type="float" office:value="60.52" calcext:value-type="float">
            <text:p>60.52</text:p>
          </table:table-cell>
          <table:table-cell table:style-name="ce63" office:value-type="string" calcext:value-type="string">
            <text:p>Gross Fixed Capital Formation</text:p>
          </table:table-cell>
          <table:table-cell table:style-name="ce73" table:number-columns-repeated="1012"/>
        </table:table-row>
        <table:table-row table:style-name="ro7">
          <table:table-cell table:style-name="ce9" office:value-type="string" calcext:value-type="string">
            <text:p>國外非生產非金融資產購入淨額<text:span text:style-name="T1"> </text:span></text:p>
          </table:table-cell>
          <table:table-cell table:number-columns-repeated="2" table:style-name="ce29" office:value-type="float" office:value="0.02" calcext:value-type="float">
            <text:p>0.02</text:p>
          </table:table-cell>
          <table:table-cell table:style-name="ce29" office:value-type="float" office:value="-0.04" calcext:value-type="float">
            <text:p>-0.04</text:p>
          </table:table-cell>
          <table:table-cell table:number-columns-repeated="3" table:style-name="ce29" office:value-type="float" office:value="0" calcext:value-type="float">
            <text:p>0.00</text:p>
          </table:table-cell>
          <table:table-cell table:style-name="ce29" office:value-type="float" office:value="0.01" calcext:value-type="float">
            <text:p>0.01</text:p>
          </table:table-cell>
          <table:table-cell table:number-columns-repeated="3" table:style-name="ce29" office:value-type="float" office:value="0" calcext:value-type="float">
            <text:p>0.00</text:p>
          </table:table-cell>
          <table:table-cell table:style-name="ce64" office:value-type="string" calcext:value-type="string">
            <text:p>Acquisition Less Disposal of Nonproduced, Nonfinancial</text:p>
          </table:table-cell>
          <table:table-cell table:style-name="ce72" table:number-columns-repeated="1012"/>
        </table:table-row>
        <table:table-row table:style-name="ro10">
          <table:table-cell table:style-name="ce10"/>
          <table:table-cell table:style-name="ce30" table:number-columns-repeated="10"/>
          <table:table-cell table:style-name="ce65" office:value-type="string" calcext:value-type="string">
            <text:p>Assets from the Rest of the World, Net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對外貸出淨額</text:p>
          </table:table-cell>
          <table:table-cell table:style-name="ce30" office:value-type="float" office:value="26.14" calcext:value-type="float">
            <text:p>26.14</text:p>
          </table:table-cell>
          <table:table-cell table:style-name="ce30" office:value-type="float" office:value="29.62" calcext:value-type="float">
            <text:p>29.62</text:p>
          </table:table-cell>
          <table:table-cell table:style-name="ce30" office:value-type="float" office:value="32.34" calcext:value-type="float">
            <text:p>32.34</text:p>
          </table:table-cell>
          <table:table-cell table:style-name="ce30" office:value-type="float" office:value="35.06" calcext:value-type="float">
            <text:p>35.06</text:p>
          </table:table-cell>
          <table:table-cell table:style-name="ce30" office:value-type="float" office:value="40.56" calcext:value-type="float">
            <text:p>40.56</text:p>
          </table:table-cell>
          <table:table-cell table:style-name="ce30" office:value-type="float" office:value="40.09" calcext:value-type="float">
            <text:p>40.09</text:p>
          </table:table-cell>
          <table:table-cell table:style-name="ce30" office:value-type="float" office:value="41.91" calcext:value-type="float">
            <text:p>41.91</text:p>
          </table:table-cell>
          <table:table-cell table:style-name="ce30" office:value-type="float" office:value="36.73" calcext:value-type="float">
            <text:p>36.73</text:p>
          </table:table-cell>
          <table:table-cell table:style-name="ce30" office:value-type="float" office:value="33.44" calcext:value-type="float">
            <text:p>33.44</text:p>
          </table:table-cell>
          <table:table-cell table:style-name="ce30" office:value-type="float" office:value="39.41" calcext:value-type="float">
            <text:p>39.41</text:p>
          </table:table-cell>
          <table:table-cell table:style-name="ce63" office:value-type="string" calcext:value-type="string">
            <text:p>Net Lending to the Rest of the World</text:p>
          </table:table-cell>
          <table:table-cell table:style-name="ce71" table:number-columns-repeated="1012"/>
        </table:table-row>
        <table:table-row table:style-name="ro7">
          <table:table-cell table:style-name="ce11" office:value-type="string" calcext:value-type="string">
            <text:p>       <text:span text:style-name="T3">資產增加毛額</text:span><text:span text:style-name="T4">                   </text:span></text:p>
          </table:table-cell>
          <table:table-cell table:number-columns-repeated="2" table:style-name="ce27" office:value-type="float" office:value="100" calcext:value-type="float">
            <text:p>100.00</text:p>
          </table:table-cell>
          <table:table-cell table:number-columns-repeated="8" table:style-name="ce40" office:value-type="float" office:value="100" calcext:value-type="float">
            <text:p>100.00</text:p>
          </table:table-cell>
          <table:table-cell table:style-name="ce66" office:value-type="string" calcext:value-type="string">
            <text:p>Gross Accumulation</text:p>
          </table:table-cell>
          <table:table-cell table:style-name="ce77"/>
          <table:table-cell table:style-name="ce73" table:number-columns-repeated="1011"/>
        </table:table-row>
        <table:table-row table:style-name="ro7">
          <table:table-cell table:style-name="ce8" office:value-type="string" calcext:value-type="string">
            <text:p>儲蓄淨額</text:p>
          </table:table-cell>
          <table:table-cell table:style-name="ce28" office:value-type="float" office:value="47.21" calcext:value-type="float">
            <text:p>47.21</text:p>
          </table:table-cell>
          <table:table-cell table:style-name="ce28" office:value-type="float" office:value="44.79" calcext:value-type="float">
            <text:p>44.79</text:p>
          </table:table-cell>
          <table:table-cell table:style-name="ce28" office:value-type="float" office:value="51.24" calcext:value-type="float">
            <text:p>51.24</text:p>
          </table:table-cell>
          <table:table-cell table:style-name="ce28" office:value-type="float" office:value="56.02" calcext:value-type="float">
            <text:p>56.02</text:p>
          </table:table-cell>
          <table:table-cell table:style-name="ce28" office:value-type="float" office:value="57.76" calcext:value-type="float">
            <text:p>57.76</text:p>
          </table:table-cell>
          <table:table-cell table:style-name="ce28" office:value-type="float" office:value="57.4" calcext:value-type="float">
            <text:p>57.40</text:p>
          </table:table-cell>
          <table:table-cell table:style-name="ce28" office:value-type="float" office:value="58.46" calcext:value-type="float">
            <text:p>58.46</text:p>
          </table:table-cell>
          <table:table-cell table:style-name="ce28" office:value-type="float" office:value="56.28" calcext:value-type="float">
            <text:p>56.28</text:p>
          </table:table-cell>
          <table:table-cell table:style-name="ce28" office:value-type="float" office:value="54.56" calcext:value-type="float">
            <text:p>54.56</text:p>
          </table:table-cell>
          <table:table-cell table:style-name="ce28" office:value-type="float" office:value="59.01" calcext:value-type="float">
            <text:p>59.01</text:p>
          </table:table-cell>
          <table:table-cell table:style-name="ce63" office:value-type="string" calcext:value-type="string">
            <text:p>Saving, Net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固定資本消耗</text:p>
          </table:table-cell>
          <table:table-cell table:style-name="ce28" office:value-type="float" office:value="52.79" calcext:value-type="float">
            <text:p>52.79</text:p>
          </table:table-cell>
          <table:table-cell table:style-name="ce28" office:value-type="float" office:value="52.43" calcext:value-type="float">
            <text:p>52.43</text:p>
          </table:table-cell>
          <table:table-cell table:style-name="ce28" office:value-type="float" office:value="48.63" calcext:value-type="float">
            <text:p>48.63</text:p>
          </table:table-cell>
          <table:table-cell table:style-name="ce28" office:value-type="float" office:value="45.5" calcext:value-type="float">
            <text:p>45.50</text:p>
          </table:table-cell>
          <table:table-cell table:style-name="ce28" office:value-type="float" office:value="41.72" calcext:value-type="float">
            <text:p>41.72</text:p>
          </table:table-cell>
          <table:table-cell table:style-name="ce28" office:value-type="float" office:value="42.6" calcext:value-type="float">
            <text:p>42.60</text:p>
          </table:table-cell>
          <table:table-cell table:style-name="ce28" office:value-type="float" office:value="42.64" calcext:value-type="float">
            <text:p>42.64</text:p>
          </table:table-cell>
          <table:table-cell table:style-name="ce28" office:value-type="float" office:value="44.88" calcext:value-type="float">
            <text:p>44.88</text:p>
          </table:table-cell>
          <table:table-cell table:style-name="ce28" office:value-type="float" office:value="45.06" calcext:value-type="float">
            <text:p>45.06</text:p>
          </table:table-cell>
          <table:table-cell table:style-name="ce28" office:value-type="float" office:value="39.91" calcext:value-type="float">
            <text:p>39.91</text:p>
          </table:table-cell>
          <table:table-cell table:style-name="ce63" office:value-type="string" calcext:value-type="string">
            <text:p>Consumption of Fixed Capital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國外資本移轉收入淨額</text:p>
          </table:table-cell>
          <table:table-cell table:number-columns-repeated="7" table:style-name="ce24" office:value-type="float" office:value="0" calcext:value-type="float">
            <text:p><text:s/>－</text:p>
          </table:table-cell>
          <table:table-cell table:style-name="ce28" office:value-type="float" office:value="0.03" calcext:value-type="float">
            <text:p>0.03</text:p>
          </table:table-cell>
          <table:table-cell table:number-columns-repeated="2" table:style-name="ce24" office:value-type="float" office:value="0" calcext:value-type="float">
            <text:p><text:s/>－</text:p>
          </table:table-cell>
          <table:table-cell table:style-name="ce63" office:value-type="string" calcext:value-type="string">
            <text:p>Capital Transfers from the Rest of the World, Net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加：統計差異</text:p>
          </table:table-cell>
          <table:table-cell table:style-name="ce24" office:value-type="float" office:value="0" calcext:value-type="float">
            <text:p><text:s/>－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-1.51" calcext:value-type="float">
            <text:p>-1.51</text:p>
          </table:table-cell>
          <table:table-cell table:style-name="ce28" office:value-type="float" office:value="0.52" calcext:value-type="float">
            <text:p>0.52</text:p>
          </table:table-cell>
          <table:table-cell table:style-name="ce24" office:value-type="float" office:value="0" calcext:value-type="float">
            <text:p><text:s/>－</text:p>
          </table:table-cell>
          <table:table-cell table:style-name="ce28" office:value-type="float" office:value="-1.1" calcext:value-type="float">
            <text:p>-1.10</text:p>
          </table:table-cell>
          <table:table-cell table:style-name="ce28" office:value-type="float" office:value="-1.19" calcext:value-type="float">
            <text:p>-1.19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1.07" calcext:value-type="float">
            <text:p>1.07</text:p>
          </table:table-cell>
          <table:table-cell table:style-name="ce63" office:value-type="string" calcext:value-type="string">
            <text:p>Plus : Statistical Discrepancy</text:p>
          </table:table-cell>
          <table:table-cell table:style-name="ce75" table:number-columns-repeated="1012"/>
        </table:table-row>
        <table:table-row table:style-name="ro7">
          <table:table-cell table:style-name="ce14" office:value-type="string" calcext:value-type="string">
            <text:p>       <text:span text:style-name="T3">資產增加毛額之財源</text:span><text:span text:style-name="T4">            </text:span></text:p>
          </table:table-cell>
          <table:table-cell table:number-columns-repeated="2" table:style-name="ce31" office:value-type="float" office:value="100" calcext:value-type="float">
            <text:p>100.00</text:p>
          </table:table-cell>
          <table:table-cell table:number-columns-repeated="8" table:style-name="ce42" office:value-type="float" office:value="100" calcext:value-type="float">
            <text:p>100.00</text:p>
          </table:table-cell>
          <table:table-cell table:style-name="ce67" office:value-type="string" calcext:value-type="string">
            <text:p>Finance of Gross Accumulation</text:p>
          </table:table-cell>
          <table:table-cell table:style-name="ce71" table:number-columns-repeated="1012"/>
        </table:table-row>
        <table:table-row table:style-name="ro11">
          <table:table-cell table:style-name="ce15" office:value-type="string" calcext:value-type="string">
            <text:p>註：①非生產非金融資產係指土地與礦藏等天然資源，以及商標與商譽等無形資產。</text:p>
            <draw:polygon table:end-cell-address="'總報告(三)'.A44" table:end-x="0mm" table:end-y="0mm" draw:z-index="0" draw:name="Line 2" draw:style-name="gr1" draw:text-style-name="P1" drawooo:display="none" svg:width="0mm" svg:height="0mm" svg:x="0mm" svg:y="0mm" svg:viewBox="0 0 0 0" draw:points="0,0">
              <text:p/>
            </draw:polygon>
            <draw:polygon table:end-cell-address="'總報告(三)'.A44" table:end-x="0mm" table:end-y="0mm" draw:z-index="1" draw:name="Line 3" draw:style-name="gr1" draw:text-style-name="P1" drawooo:display="none" svg:width="0mm" svg:height="0mm" svg:x="0mm" svg:y="0mm" svg:viewBox="0 0 0 0" draw:points="0,0">
              <text:p/>
            </draw:polygon>
            <draw:polygon table:end-cell-address="'總報告(三)'.A44" table:end-x="0mm" table:end-y="0mm" draw:z-index="2" draw:name="Line 4" draw:style-name="gr1" draw:text-style-name="P1" drawooo:display="none" svg:width="0mm" svg:height="0mm" svg:x="0mm" svg:y="0mm" svg:viewBox="0 0 0 0" draw:points="0,0">
              <text:p/>
            </draw:polygon>
            <draw:polygon table:end-cell-address="'總報告(三)'.A44" table:end-x="0mm" table:end-y="0mm" draw:z-index="4" draw:name="Line 6" draw:style-name="gr1" draw:text-style-name="P1" drawooo:display="none" svg:width="0mm" svg:height="0mm" svg:x="0mm" svg:y="0mm" svg:viewBox="0 0 0 0" draw:points="0,0">
              <text:p/>
            </draw:polygon>
            <draw:polygon table:end-cell-address="'總報告(三)'.A44" table:end-x="0mm" table:end-y="0mm" draw:z-index="5" draw:name="Line 7" draw:style-name="gr1" draw:text-style-name="P1" drawooo:display="none" svg:width="0mm" svg:height="0mm" svg:x="0mm" svg:y="0mm" svg:viewBox="0 0 0 0" draw:points="0,0">
              <text:p/>
            </draw:polygon>
            <draw:polygon table:end-cell-address="'總報告(三)'.A44" table:end-x="0mm" table:end-y="0mm" draw:z-index="6" draw:name="Line 8" draw:style-name="gr1" draw:text-style-name="P1" drawooo:display="none" svg:width="0mm" svg:height="0mm" svg:x="0mm" svg:y="0mm" svg:viewBox="0 0 0 0" draw:points="0,0">
              <text:p/>
            </draw:polygon>
            <draw:polygon table:end-cell-address="'總報告(三)'.A44" table:end-x="0mm" table:end-y="0mm" draw:z-index="8" draw:name="Line 10" draw:style-name="gr1" draw:text-style-name="P1" drawooo:display="none" svg:width="0mm" svg:height="0mm" svg:x="0mm" svg:y="0mm" svg:viewBox="0 0 0 0" draw:points="0,0">
              <text:p/>
            </draw:polygon>
            <draw:polygon table:end-cell-address="'總報告(三)'.A44" table:end-x="0mm" table:end-y="0mm" draw:z-index="9" draw:name="Line 11" draw:style-name="gr1" draw:text-style-name="P1" drawooo:display="none" svg:width="0mm" svg:height="0mm" svg:x="0mm" svg:y="0mm" svg:viewBox="0 0 0 0" draw:points="0,0">
              <text:p/>
            </draw:polygon>
            <draw:polygon table:end-cell-address="'總報告(三)'.A44" table:end-x="0mm" table:end-y="0mm" draw:z-index="10" draw:name="Line 12" draw:style-name="gr1" draw:text-style-name="P1" drawooo:display="none" svg:width="0mm" svg:height="0mm" svg:x="0mm" svg:y="0mm" svg:viewBox="0 0 0 0" draw:points="0,0">
              <text:p/>
            </draw:polygon>
          </table:table-cell>
          <table:table-cell table:style-name="ce32" table:number-columns-repeated="2"/>
          <table:table-cell table:style-name="ce43"/>
          <table:table-cell table:style-name="ce46" table:number-columns-repeated="2"/>
          <table:table-cell table:style-name="ce43" office:value-type="string" calcext:value-type="string">
            <text:p>Note:<text:span text:style-name="T6">①</text:span><text:span text:style-name="T7">Nonproduced, nonfinancial assets consist of natural resources, goodwill, brand names, etc.</text:span></text:p>
          </table:table-cell>
          <table:table-cell table:style-name="ce32" table:number-columns-repeated="4"/>
          <table:table-cell table:style-name="ce46" table:number-columns-repeated="1013"/>
        </table:table-row>
        <table:table-row table:style-name="ro4">
          <table:table-cell table:style-name="ce16" table:number-columns-spanned="2" table:number-rows-spanned="1"/>
          <table:covered-table-cell table:style-name="ce33"/>
          <table:table-cell table:style-name="ce34" table:number-columns-spanned="10" table:number-rows-spanned="1"/>
          <table:covered-table-cell table:number-columns-repeated="9" table:style-name="ce44"/>
          <table:table-cell table:style-name="ce71" table:number-columns-repeated="101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Z_08594E19_9137_4709_80F2_26E51796CDAA_.wvu.PrintArea" table:base-cell-address="$'總報告(三)'.$A$1" table:cell-range-address="$'總報告(三)'.$A$1:.$L$44"/>
          <table:named-range table:name="Z_1BA65197_C81F_4FBC_92DD_473CFFE970D2_.wvu.PrintArea" table:base-cell-address="$'總報告(三)'.$A$1" table:cell-range-address="$'總報告(三)'.$A$1:.$L$44"/>
          <table:named-range table:name="Z_206D80F9_D632_4289_8427_523D212E877A_.wvu.PrintArea" table:base-cell-address="$'總報告(三)'.$A$1" table:cell-range-address="$'總報告(三)'.$A$1:.$L$44"/>
          <table:named-range table:name="Z_478E4452_B232_4EA8_9620_3A65B148B5DD_.wvu.PrintArea" table:base-cell-address="$'總報告(三)'.$A$1" table:cell-range-address="$'總報告(三)'.$A$1:.$L$44"/>
          <table:named-range table:name="Z_4864AFA5_5D90_4C6D_8FCE_47CF6F1C4BB9_.wvu.PrintArea" table:base-cell-address="$'總報告(三)'.$A$1" table:cell-range-address="$'總報告(三)'.$A$1:.$L$44"/>
          <table:named-range table:name="Z_488DB3D8_76EE_40C6_B5A6_4D59E7485FE7_.wvu.PrintArea" table:base-cell-address="$'總報告(三)'.$A$1" table:cell-range-address="$'總報告(三)'.$A$1:.$L$44"/>
          <table:named-range table:name="Z_4D199123_0EA0_47D6_85E3_A9274B10D8FE_.wvu.PrintArea" table:base-cell-address="$'總報告(三)'.$A$1" table:cell-range-address="$'總報告(三)'.$A$1:.$L$44"/>
          <table:named-range table:name="Z_6214703C_6DAB_4848_8E04_D506D99BA39C_.wvu.PrintArea" table:base-cell-address="$'總報告(三)'.$A$1" table:cell-range-address="$'總報告(三)'.$A$1:.$L$44"/>
          <table:named-range table:name="Z_7BB75826_BD6D_461A_A001_7730D901FA51_.wvu.PrintArea" table:base-cell-address="$'總報告(三)'.$A$1" table:cell-range-address="$'總報告(三)'.$A$1:.$L$44"/>
          <table:named-range table:name="Z_92F519E2_A16D_4473_9771_C497E14AD20E_.wvu.PrintArea" table:base-cell-address="$'總報告(三)'.$A$1" table:cell-range-address="$'總報告(三)'.$A$1:.$L$44"/>
          <table:named-range table:name="Z_95ED0F29_E08F_4B2D_83DA_E0B642918666_.wvu.PrintArea" table:base-cell-address="$'總報告(三)'.$A$1" table:cell-range-address="$'總報告(三)'.$A$1:.$L$44"/>
          <table:named-range table:name="Z_D54B44EA_F054_418E_A791_2932687E7C67_.wvu.PrintArea" table:base-cell-address="$'總報告(三)'.$A$1" table:cell-range-address="$'總報告(三)'.$A$1:.$L$44"/>
          <table:named-range table:name="Z_E9F1EACC_29C4_445E_9437_6B4B7DD09475_.wvu.PrintArea" table:base-cell-address="$'總報告(三)'.$A$1" table:cell-range-address="$'總報告(三)'.$A$1:.$L$44"/>
          <table:named-range table:name="Z_EC30A6CA_F24B_48D5_8ADB_E4367254FA85_.wvu.PrintArea" table:base-cell-address="$'總報告(三)'.$A$1" table:cell-range-address="$'總報告(三)'.$A$1:.$L$44"/>
          <table:named-range table:name="Z_F996786A_4BFE_4D50_BBA1_D63FF6F7AEEF_.wvu.PrintArea" table:base-cell-address="$'總報告(三)'.$A$1" table:cell-range-address="$'總報告(三)'.$A$1:.$L$44"/>
          <table:named-range table:name="_xlnm.Print_Area" table:base-cell-address="$'總報告(三)'.$A$1" table:cell-range-address="$'總報告(三)'.$A$1:.$L$44" table:range-usable-as="print-range"/>
        </table:named-expressions>
      </table:table>
      <table:named-expressions>
        <table:named-expression table:name="A" table:base-cell-address="$'總報告(三)'.$A$1" table:expression="#REF!"/>
        <table:named-expression table:name="AAA" table:base-cell-address="$'總報告(三)'.$A$1" table:expression="#REF!"/>
        <table:named-expression table:name="B" table:base-cell-address="$'總報告(三)'.$A$1" table:expression="#REF!"/>
        <table:named-expression table:name="HTML_CodePage" table:base-cell-address="$'總報告(三)'.$A$1" table:expression="950"/>
        <table:named-expression table:name="HTML_Control" table:base-cell-address="$'總報告(三)'.$A$1" table:expression="{&quot;'P13'!$A$5:$A$6&quot;;&quot;'P13'!$A$3:$F$3&quot;;&quot;'P13'!$A$1:$H$60&quot;}"/>
        <table:named-expression table:name="HTML_Description" table:base-cell-address="$'總報告(三)'.$A$1" table:expression="&quot;&quot;"/>
        <table:named-expression table:name="HTML_Email" table:base-cell-address="$'總報告(三)'.$A$1" table:expression="&quot;&quot;"/>
        <table:named-expression table:name="HTML_Header" table:base-cell-address="$'總報告(三)'.$A$1" table:expression="&quot;&quot;"/>
        <table:named-expression table:name="HTML_LastUpdate" table:base-cell-address="$'總報告(三)'.$A$1" table:expression="&quot;1999/6/10&quot;"/>
        <table:named-expression table:name="HTML_LineAfter" table:base-cell-address="$'總報告(三)'.$A$1" table:expression="0"/>
        <table:named-expression table:name="HTML_LineBefore" table:base-cell-address="$'總報告(三)'.$A$1" table:expression="1"/>
        <table:named-expression table:name="HTML_Name" table:base-cell-address="$'總報告(三)'.$A$1" table:expression="&quot;&quot;"/>
        <table:named-expression table:name="HTML_OBDlg2" table:base-cell-address="$'總報告(三)'.$A$1" table:expression="1"/>
        <table:named-expression table:name="HTML_OBDlg4" table:base-cell-address="$'總報告(三)'.$A$1" table:expression="1"/>
        <table:named-expression table:name="HTML_OS" table:base-cell-address="$'總報告(三)'.$A$1" table:expression="0"/>
        <table:named-expression table:name="HTML_PathFile" table:base-cell-address="$'總報告(三)'.$A$1" table:expression="&quot;H:\USER\BS4\BS406\NI_ABSTR\ni8806\p13.htm&quot;"/>
        <table:named-expression table:name="HTML_Title" table:base-cell-address="$'總報告(三)'.$A$1" table:expression="&quot;&quot;"/>
        <table:named-expression table:name="N" table:base-cell-address="$'總報告(三)'.$A$1" table:expression="#REF!"/>
        <table:named-expression table:name="N1_" table:base-cell-address="$'總報告(三)'.$A$1" table:expression="#REF!"/>
        <table:named-expression table:name="N2_" table:base-cell-address="$'總報告(三)'.$A$1" table:expression="[1]計算!#REF!"/>
        <table:named-expression table:name="N3_" table:base-cell-address="$'總報告(三)'.$A$1" table:expression="#REF!"/>
        <table:named-expression table:name="N4_" table:base-cell-address="$'總報告(三)'.$A$1" table:expression="#N/A"/>
        <table:named-expression table:name="N84_" table:base-cell-address="$'總報告(三)'.$A$1" table:expression="#REF!"/>
        <table:named-expression table:name="P" table:base-cell-address="$'總報告(三)'.$A$1" table:expression="#REF!"/>
        <table:named-expression table:name="P1_" table:base-cell-address="$'總報告(三)'.$A$1" table:expression="#REF!"/>
        <table:named-expression table:name="P3_" table:base-cell-address="$'總報告(三)'.$A$1" table:expression="#REF!"/>
        <table:named-expression table:name="P84_" table:base-cell-address="$'總報告(三)'.$A$1" table:expression="#REF!"/>
        <table:named-expression table:name="P85_" table:base-cell-address="$'總報告(三)'.$A$1" table:expression="#REF!"/>
        <table:named-expression table:name="P86_" table:base-cell-address="$'總報告(三)'.$A$1" table:expression="#REF!"/>
        <table:named-expression table:name="PRIC1" table:base-cell-address="$'總報告(三)'.$A$1" table:expression="#REF!"/>
        <table:named-expression table:name="PRIC2" table:base-cell-address="$'總報告(三)'.$A$1" table:expression="#REF!"/>
        <table:named-expression table:name="PRIC3" table:base-cell-address="$'總報告(三)'.$A$1" table:expression="#REF!"/>
        <table:named-expression table:name="PRIC4" table:base-cell-address="$'總報告(三)'.$A$1" table:expression="#REF!"/>
        <table:named-expression table:name="PRIC5" table:base-cell-address="$'總報告(三)'.$A$1" table:expression="#REF!"/>
        <table:named-expression table:name="PRIC6" table:base-cell-address="$'總報告(三)'.$A$1" table:expression="#REF!"/>
        <table:named-expression table:name="PRIC7" table:base-cell-address="$'總報告(三)'.$A$1" table:expression="#REF!"/>
        <table:named-expression table:name="PRIC8" table:base-cell-address="$'總報告(三)'.$A$1" table:expression="#REF!"/>
        <table:named-expression table:name="PUBC1" table:base-cell-address="$'總報告(三)'.$A$1" table:expression="#REF!"/>
        <table:named-expression table:name="PUBC2" table:base-cell-address="$'總報告(三)'.$A$1" table:expression="#REF!"/>
        <table:named-expression table:name="PUBC3" table:base-cell-address="$'總報告(三)'.$A$1" table:expression="#REF!"/>
        <table:named-expression table:name="PUBC4" table:base-cell-address="$'總報告(三)'.$A$1" table:expression="#REF!"/>
        <table:named-expression table:name="PUBC5" table:base-cell-address="$'總報告(三)'.$A$1" table:expression="#REF!"/>
        <table:named-expression table:name="PUBC6" table:base-cell-address="$'總報告(三)'.$A$1" table:expression="#REF!"/>
        <table:named-expression table:name="PUBC7" table:base-cell-address="$'總報告(三)'.$A$1" table:expression="#REF!"/>
        <table:named-expression table:name="PUBC8" table:base-cell-address="$'總報告(三)'.$A$1" table:expression="#REF!"/>
        <table:named-expression table:name="R_" table:base-cell-address="$'總報告(三)'.$A$1" table:expression="#REF!"/>
        <table:named-expression table:name="TOTC1" table:base-cell-address="$'總報告(三)'.$A$1" table:expression="#REF!"/>
        <table:named-expression table:name="TOTC2" table:base-cell-address="$'總報告(三)'.$A$1" table:expression="#REF!"/>
        <table:named-expression table:name="TOTC3" table:base-cell-address="$'總報告(三)'.$A$1" table:expression="#REF!"/>
        <table:named-expression table:name="TOTC4" table:base-cell-address="$'總報告(三)'.$A$1" table:expression="#REF!"/>
        <table:named-expression table:name="TOTC5" table:base-cell-address="$'總報告(三)'.$A$1" table:expression="#REF!"/>
        <table:named-expression table:name="TOTC6" table:base-cell-address="$'總報告(三)'.$A$1" table:expression="#REF!"/>
        <table:named-expression table:name="TOTC7" table:base-cell-address="$'總報告(三)'.$A$1" table:expression="#REF!"/>
        <table:named-expression table:name="TOTC8" table:base-cell-address="$'總報告(三)'.$A$1" table:expression="#REF!"/>
        <table:named-expression table:name="\p" table:base-cell-address="$'總報告(三)'.$A$1" table:expression="#N/A"/>
        <table:named-expression table:name="_841" table:base-cell-address="$'總報告(三)'.$A$1" table:expression="#N/A"/>
        <table:named-expression table:name="_84Y1" table:base-cell-address="$'總報告(三)'.$A$1" table:expression="#REF!"/>
        <table:named-expression table:name="_84Y2" table:base-cell-address="$'總報告(三)'.$A$1" table:expression="#REF!"/>
        <table:named-expression table:name="_84Y3" table:base-cell-address="$'總報告(三)'.$A$1" table:expression="#REF!"/>
        <table:named-expression table:name="_84YC1" table:base-cell-address="$'總報告(三)'.$A$1" table:expression="#REF!"/>
        <table:named-expression table:name="_84YC2" table:base-cell-address="$'總報告(三)'.$A$1" table:expression="#REF!"/>
        <table:named-expression table:name="_84YC3" table:base-cell-address="$'總報告(三)'.$A$1" table:expression="#REF!"/>
        <table:named-expression table:name="_84YC4" table:base-cell-address="$'總報告(三)'.$A$1" table:expression="#REF!"/>
        <table:named-expression table:name="_84YP1" table:base-cell-address="$'總報告(三)'.$A$1" table:expression="#REF!"/>
        <table:named-expression table:name="_84YP2" table:base-cell-address="$'總報告(三)'.$A$1" table:expression="#REF!"/>
        <table:named-expression table:name="_84YP3" table:base-cell-address="$'總報告(三)'.$A$1" table:expression="#REF!"/>
        <table:named-expression table:name="_84YP4" table:base-cell-address="$'總報告(三)'.$A$1" table:expression="#REF!"/>
        <table:named-expression table:name="_84YP5" table:base-cell-address="$'總報告(三)'.$A$1" table:expression="#REF!"/>
        <table:named-expression table:name="_84YP6" table:base-cell-address="$'總報告(三)'.$A$1" table:expression="#REF!"/>
        <table:named-expression table:name="_84YP7" table:base-cell-address="$'總報告(三)'.$A$1" table:expression="#REF!"/>
        <table:named-expression table:name="_84YP8" table:base-cell-address="$'總報告(三)'.$A$1" table:expression="#REF!"/>
        <table:named-expression table:name="_84YPRI1" table:base-cell-address="$'總報告(三)'.$A$1" table:expression="#REF!"/>
        <table:named-expression table:name="_84YPRI2" table:base-cell-address="$'總報告(三)'.$A$1" table:expression="#REF!"/>
        <table:named-expression table:name="_84YPRIC2" table:base-cell-address="$'總報告(三)'.$A$1" table:expression="#REF!"/>
        <table:named-expression table:name="_84YPUB1" table:base-cell-address="$'總報告(三)'.$A$1" table:expression="#REF!"/>
        <table:named-expression table:name="_84YPUB2" table:base-cell-address="$'總報告(三)'.$A$1" table:expression="#REF!"/>
        <table:named-expression table:name="_84YT1" table:base-cell-address="$'總報告(三)'.$A$1" table:expression="#REF!"/>
        <table:named-expression table:name="_84YT2" table:base-cell-address="$'總報告(三)'.$A$1" table:expression="#REF!"/>
        <table:named-expression table:name="_84YT3" table:base-cell-address="$'總報告(三)'.$A$1" table:expression="#REF!"/>
        <table:named-expression table:name="_84YT4" table:base-cell-address="$'總報告(三)'.$A$1" table:expression="#REF!"/>
        <table:named-expression table:name="_84YT5" table:base-cell-address="$'總報告(三)'.$A$1" table:expression="#REF!"/>
        <table:named-expression table:name="_84YT6" table:base-cell-address="$'總報告(三)'.$A$1" table:expression="#REF!"/>
        <table:named-expression table:name="_84YT7" table:base-cell-address="$'總報告(三)'.$A$1" table:expression="#REF!"/>
        <table:named-expression table:name="_84YT8" table:base-cell-address="$'總報告(三)'.$A$1" table:expression="#REF!"/>
        <table:named-expression table:name="_84YTC2" table:base-cell-address="$'總報告(三)'.$A$1" table:expression="#REF!"/>
        <table:named-expression table:name="_84YTG" table:base-cell-address="$'總報告(三)'.$A$1" table:expression="#REF!"/>
        <table:named-expression table:name="_R1" table:base-cell-address="$'總報告(三)'.$A$1" table:expression="#REF!"/>
        <table:named-expression table:name="_R2" table:base-cell-address="$'總報告(三)'.$A$1" table:expression="[1]計算!#REF!"/>
        <table:named-expression table:name="_R3" table:base-cell-address="$'總報告(三)'.$A$1" table:expression="#REF!"/>
        <table:named-expression table:name="_R4" table:base-cell-address="$'總報告(三)'.$A$1" table:expression="#REF!"/>
        <table:named-expression table:name="表3.5old" table:base-cell-address="$'總報告(三)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">
      <number:number number:min-integer-digits="1"/>
      <number:text> </number:text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－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CHAP3-1" style:display-name="一般_CHAP3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N_5f_NI8485" style:display-name="一般_N_NI8485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報告_28_三_29_" style:display-name="PageStyle_總報告(三)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31 -</text:span></text:p>
      </style:footer>
      <style:footer-left>
        <text:p><text:span text:style-name="MT1">- </text:span><text:span text:style-name="MT1"><text:page-number>1</text:page-number></text:span><text:span text:style-name="MT1">+3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14:09</meta:print-date>
    <meta:creation-date>2021-12-29T04:13:47</meta:creation-date>
    <dc:date>2021-12-29T04:59:17</dc:date>
    <meta:generator>NDC_ODF_Application_Tools/2.0.2$Windows_X86_64 LibreOffice_project/c2aef257b421fc89732e65db8501f993adb40c83</meta:generator>
    <meta:document-statistic meta:table-count="1" meta:cell-count="395" meta:object-count="11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