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52.99mm"/>
    </style:style>
    <style:style style:name="co4" style:family="table-column">
      <style:table-column-properties fo:break-before="page" style:column-width="52.9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26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4_5f_2016年">
      <style:table-properties table:display="true" style:writing-mode="lr-tb"/>
    </style:style>
    <style:style style:name="ta2" style:family="table" style:master-page-name="PageStyle_5f_表4_5f_2015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37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37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 style:data-style-name="N13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142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42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 style:data-style-name="N142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 style:data-style-name="N14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142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42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8" style:family="table-cell" style:parent-style-name="一般_20_2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/>
    </style:style>
    <style:style style:name="T7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/>
    </style:style>
    <style:style style:name="T10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/>
    </style:style>
    <style:style style:name="T12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/>
    </style:style>
    <style:style style:name="T14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/>
    </style:style>
    <style:style style:name="T16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_2016年" table:style-name="ta1" table:print-ranges="表4_2016年.A1:表4_2016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2016</text:span><text:span text:style-name="T3">年社會給付－按功能別及計畫別</text:span></text:p>
              <text:p><text:span text:style-name="T4">Table 4. Social Benefits by Function and Scheme, 201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<text:span text:style-name="T1">表</text:span><text:span text:style-name="T2">4</text:span><text:span text:style-name="T3">　</text:span><text:span text:style-name="T2">2016</text:span><text:span text:style-name="T3">年社會給付－按功能別及計畫別（續完）</text:span></text:p>
              <text:p><text:span text:style-name="T4">Table 4. Social Benefits by Function and Scheme, 2016</text:span></text:p>
            </table:table-cell>
            <table:covered-table-cell table:number-columns-repeated="9" table:style-name="ce1"/>
            <table:table-cell table:style-name="ce47" table:number-columns-repeated="5"/>
            <table:table-cell table:number-columns-repeated="992"/>
          </table:table-row>
          <table:table-row table:style-name="ro2">
            <table:table-cell/>
            <table:table-cell table:style-name="ce14"/>
            <table:table-cell table:style-name="ce14" office:value-type="string" office:string-value=" " calcext:value-type="string">
              <text:p><text:s text:c="3"/></text:p>
            </table:table-cell>
            <table:table-cell table:style-name="ce14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20">：百萬元</text:span><text:span text:style-name="T15"> / Unit : Million NT$</text:span></text:p>
            </table:table-cell>
            <table:table-cell table:style-name="ce14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20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5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6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8" table:number-columns-repeated="2"/>
            <table:table-cell table:style-name="ce46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6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5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5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總計 </text:span><text:span text:style-name="T9">Total</text:span></text:p>
          </table:table-cell>
          <table:covered-table-cell table:style-name="ce5"/>
          <table:table-cell table:style-name="ce24" office:value-type="float" office:value="916631" calcext:value-type="float">
            <text:p><text:s/>916,631 </text:p>
          </table:table-cell>
          <table:table-cell table:style-name="ce24" office:value-type="float" office:value="904339" calcext:value-type="float">
            <text:p><text:s/>904,339 </text:p>
          </table:table-cell>
          <table:table-cell table:style-name="ce24" office:value-type="float" office:value="12292" calcext:value-type="float">
            <text:p><text:s/>12,292 </text:p>
          </table:table-cell>
          <table:table-cell table:style-name="ce24" office:value-type="float" office:value="47088" calcext:value-type="float">
            <text:p><text:s/>47,088 </text:p>
          </table:table-cell>
          <table:table-cell table:style-name="ce24" office:value-type="float" office:value="32222" calcext:value-type="float">
            <text:p><text:s/>32,222 </text:p>
          </table:table-cell>
          <table:table-cell table:style-name="ce24" office:value-type="float" office:value="14866" calcext:value-type="float">
            <text:p><text:s/>14,866 </text:p>
          </table:table-cell>
          <table:table-cell table:style-name="ce24" office:value-type="float" office:value="37628" calcext:value-type="float">
            <text:p><text:s/>37,628 </text:p>
          </table:table-cell>
          <table:table-cell table:style-name="ce24" office:value-type="float" office:value="28405" calcext:value-type="float">
            <text:p><text:s/>28,405 </text:p>
          </table:table-cell>
          <table:table-cell table:style-name="ce24" office:value-type="float" office:value="9223" calcext:value-type="float">
            <text:p><text:s/>9,223 </text:p>
          </table:table-cell>
          <table:table-cell table:style-name="ce24" office:value-type="float" office:value="595963" calcext:value-type="float">
            <text:p><text:s/>595,963 </text:p>
          </table:table-cell>
          <table:table-cell table:style-name="ce24" office:value-type="float" office:value="1084" calcext:value-type="float">
            <text:p><text:s/>1,084 </text:p>
          </table:table-cell>
          <table:table-cell table:style-name="ce24" office:value-type="float" office:value="594879" calcext:value-type="float">
            <text:p><text:s/>594,879 </text:p>
          </table:table-cell>
          <table:table-cell table:style-name="ce24" office:value-type="float" office:value="29278" calcext:value-type="float">
            <text:p><text:s/>29,278 </text:p>
          </table:table-cell>
          <table:table-cell table:style-name="ce24" office:value-type="float" office:value="29257" calcext:value-type="float">
            <text:p><text:s/>29,257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96799" calcext:value-type="float">
            <text:p><text:s/>96,799 </text:p>
          </table:table-cell>
          <table:table-cell table:style-name="ce24" office:value-type="float" office:value="26444" calcext:value-type="float">
            <text:p><text:s/>26,444 </text:p>
          </table:table-cell>
          <table:table-cell table:style-name="ce24" office:value-type="float" office:value="70354" calcext:value-type="float">
            <text:p><text:s/>70,354 </text:p>
          </table:table-cell>
          <table:table-cell table:style-name="ce24" office:value-type="float" office:value="13719" calcext:value-type="float">
            <text:p><text:s/>13,719 </text:p>
          </table:table-cell>
          <table:table-cell table:style-name="ce24" office:value-type="float" office:value="10848" calcext:value-type="float">
            <text:p><text:s/>10,848 </text:p>
          </table:table-cell>
          <table:table-cell table:style-name="ce24" office:value-type="float" office:value="2871" calcext:value-type="float">
            <text:p><text:s/>2,871 </text:p>
          </table:table-cell>
          <table:table-cell table:style-name="ce24" office:value-type="float" office:value="7451" calcext:value-type="float">
            <text:p><text:s/>7,451 </text:p>
          </table:table-cell>
          <table:table-cell table:style-name="ce24" office:value-type="float" office:value="4470" calcext:value-type="float">
            <text:p><text:s/>4,470 </text:p>
          </table:table-cell>
          <table:table-cell table:style-name="ce24" office:value-type="float" office:value="2981" calcext:value-type="float">
            <text:p><text:s/>2,981 </text:p>
          </table:table-cell>
          <table:table-cell table:style-name="ce24" office:value-type="float" office:value="18424" calcext:value-type="float">
            <text:p><text:s/>18,4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424" calcext:value-type="float">
            <text:p><text:s/>18,424 </text:p>
          </table:table-cell>
          <table:table-cell table:style-name="ce24" office:value-type="float" office:value="24032" calcext:value-type="float">
            <text:p><text:s/>24,032 </text:p>
          </table:table-cell>
          <table:table-cell table:style-name="ce24" office:value-type="float" office:value="7131" calcext:value-type="float">
            <text:p><text:s/>7,131 </text:p>
          </table:table-cell>
          <table:table-cell table:style-name="ce24" office:value-type="float" office:value="16901" calcext:value-type="float">
            <text:p><text:s/>16,901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867265" calcext:value-type="float">
            <text:p><text:s/>867,26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79" calcext:value-type="float">
            <text:p><text:s/>9,57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757" calcext:value-type="float">
            <text:p><text:s/>33,757 </text:p>
          </table:table-cell>
          <table:table-cell table:style-name="ce25" office:value-type="float" office:value="27436" calcext:value-type="float">
            <text:p><text:s/>27,436 </text:p>
          </table:table-cell>
          <table:table-cell table:style-name="ce25" office:value-type="float" office:value="6321" calcext:value-type="float">
            <text:p><text:s/>6,321 </text:p>
          </table:table-cell>
          <table:table-cell table:style-name="ce25" office:value-type="float" office:value="570520" calcext:value-type="float">
            <text:p><text:s/>570,520 </text:p>
          </table:table-cell>
          <table:table-cell table:style-name="ce25" office:value-type="float" office:value="1043" calcext:value-type="float">
            <text:p><text:s/>1,043 </text:p>
          </table:table-cell>
          <table:table-cell table:style-name="ce25" office:value-type="float" office:value="569477" calcext:value-type="float">
            <text:p><text:s/>569,477 </text:p>
          </table:table-cell>
          <table:table-cell table:number-columns-repeated="2" table:style-name="ce25" office:value-type="float" office:value="9988" calcext:value-type="float">
            <text:p><text:s/>9,9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71" calcext:value-type="float">
            <text:p><text:s/>9,1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143" calcext:value-type="float">
            <text:p><text:s/>10,14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845" calcext:value-type="float">
            <text:p><text:s/>6,845 </text:p>
          </table:table-cell>
          <table:table-cell table:style-name="ce25" office:value-type="float" office:value="3938" calcext:value-type="float">
            <text:p><text:s/>3,938 </text:p>
          </table:table-cell>
          <table:table-cell table:style-name="ce25" office:value-type="float" office:value="2907" calcext:value-type="float">
            <text:p><text:s/>2,9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5067" calcext:value-type="float">
            <text:p><text:s/>15,067 </text:p>
          </table:table-cell>
          <table:table-cell table:style-name="ce25" office:value-type="float" office:value="1931" calcext:value-type="float">
            <text:p><text:s/>1,931 </text:p>
          </table:table-cell>
          <table:table-cell table:style-name="ce25" office:value-type="float" office:value="13137" calcext:value-type="float">
            <text:p><text:s/>13,13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80241" calcext:value-type="float">
            <text:p><text:s/>280,2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1" calcext:value-type="float">
            <text:p><text:s/>4,9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54" calcext:value-type="float">
            <text:p><text:s/>11,4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44" calcext:value-type="float">
            <text:p><text:s/>1,044 </text:p>
          </table:table-cell>
          <table:table-cell table:style-name="ce26" office:value-type="float" office:value="1043" calcext:value-type="float">
            <text:p><text:s/>1,04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16" calcext:value-type="float">
            <text:p><text:s/>8,6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32" calcext:value-type="float">
            <text:p><text:s/>6,732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2907" calcext:value-type="float">
            <text:p><text:s/>2,9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3137" calcext:value-type="float">
            <text:p><text:s/>13,1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137" calcext:value-type="float">
            <text:p><text:s/>13,137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08" calcext:value-type="float">
            <text:p><text:s/>8,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95" calcext:value-type="float">
            <text:p><text:s/>9,29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6464" calcext:value-type="float">
            <text:p><text:s/>26,4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2" calcext:value-type="float">
            <text:p><text:s/>6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8" calcext:value-type="float">
            <text:p><text:s/>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9" calcext:value-type="float">
            <text:p><text:s/>1,8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28" calcext:value-type="float">
            <text:p><text:s/>2,6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01" calcext:value-type="float">
            <text:p><text:s/>4,8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01" calcext:value-type="float">
            <text:p><text:s/>4,80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960" calcext:value-type="float">
            <text:p><text:s/>6,96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" calcext:value-type="float">
            <text:p><text:s/>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" calcext:value-type="float">
            <text:p><text:s/>1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756" calcext:value-type="float">
            <text:p><text:s/>54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4" calcext:value-type="float">
            <text:p><text:s/>1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9" calcext:value-type="float">
            <text:p><text:s/>4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01" calcext:value-type="float">
            <text:p><text:s/>9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01" calcext:value-type="float">
            <text:p><text:s/>901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12144" calcext:value-type="float">
            <text:p><text:s/>312,14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64" calcext:value-type="float">
            <text:p><text:s/>10,76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7838" calcext:value-type="float">
            <text:p><text:s/>17,83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0009" calcext:value-type="float">
            <text:p><text:s/>70,00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" calcext:value-type="float">
            <text:p><text:s/>62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4840" calcext:value-type="float">
            <text:p><text:s/>4,8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6" calcext:value-type="float">
            <text:p><text:s/>1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7" calcext:value-type="float">
            <text:p><text:s/>22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4664" calcext:value-type="float">
            <text:p><text:s/>64,6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2" calcext:value-type="float">
            <text:p><text:s/>1,53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28" calcext:value-type="float">
            <text:p><text:s/>4,828 </text:p>
          </table:table-cell>
          <table:table-cell table:style-name="ce26" office:value-type="float" office:value="3309" calcext:value-type="float">
            <text:p><text:s/>3,309 </text:p>
          </table:table-cell>
          <table:table-cell table:style-name="ce26" office:value-type="float" office:value="1520" calcext:value-type="float">
            <text:p><text:s/>1,52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3" calcext:value-type="float">
            <text:p><text:s/>70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21703" calcext:value-type="float">
            <text:p><text:s/>21,70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8" calcext:value-type="float">
            <text:p><text:s/>64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648" calcext:value-type="float">
            <text:p><text:s/>7,64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9366" calcext:value-type="float">
            <text:p><text:s/>49,366 </text:p>
          </table:table-cell>
          <table:table-cell table:style-name="ce35" office:value-type="float" office:value="37074" calcext:value-type="float">
            <text:p><text:s/>37,074 </text:p>
          </table:table-cell>
          <table:table-cell table:style-name="ce35" office:value-type="float" office:value="12292" calcext:value-type="float">
            <text:p><text:s/>12,292 </text:p>
          </table:table-cell>
          <table:table-cell table:style-name="ce35" office:value-type="float" office:value="37509" calcext:value-type="float">
            <text:p><text:s/>37,509 </text:p>
          </table:table-cell>
          <table:table-cell table:style-name="ce35" office:value-type="float" office:value="22643" calcext:value-type="float">
            <text:p><text:s/>22,643 </text:p>
          </table:table-cell>
          <table:table-cell table:style-name="ce35" office:value-type="float" office:value="14866" calcext:value-type="float">
            <text:p><text:s/>14,866 </text:p>
          </table:table-cell>
          <table:table-cell table:style-name="ce35" office:value-type="float" office:value="3871" calcext:value-type="float">
            <text:p><text:s/>3,871 </text:p>
          </table:table-cell>
          <table:table-cell table:style-name="ce35" office:value-type="float" office:value="968" calcext:value-type="float">
            <text:p><text:s/>968 </text:p>
          </table:table-cell>
          <table:table-cell table:style-name="ce35" office:value-type="float" office:value="2902" calcext:value-type="float">
            <text:p><text:s/>2,902 </text:p>
          </table:table-cell>
          <table:table-cell table:style-name="ce35" office:value-type="float" office:value="25442" calcext:value-type="float">
            <text:p><text:s/>25,442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25402" calcext:value-type="float">
            <text:p><text:s/>25,402 </text:p>
          </table:table-cell>
          <table:table-cell table:style-name="ce35" office:value-type="float" office:value="19290" calcext:value-type="float">
            <text:p><text:s/>19,290 </text:p>
          </table:table-cell>
          <table:table-cell table:style-name="ce35" office:value-type="float" office:value="19268" calcext:value-type="float">
            <text:p><text:s/>19,268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87628" calcext:value-type="float">
            <text:p><text:s/>87,628 </text:p>
          </table:table-cell>
          <table:table-cell table:style-name="ce35" office:value-type="float" office:value="17273" calcext:value-type="float">
            <text:p><text:s/>17,273 </text:p>
          </table:table-cell>
          <table:table-cell table:style-name="ce35" office:value-type="float" office:value="70354" calcext:value-type="float">
            <text:p><text:s/>70,354 </text:p>
          </table:table-cell>
          <table:table-cell table:style-name="ce35" office:value-type="float" office:value="3576" calcext:value-type="float">
            <text:p><text:s/>3,576 </text:p>
          </table:table-cell>
          <table:table-cell table:style-name="ce35" office:value-type="float" office:value="705" calcext:value-type="float">
            <text:p><text:s/>705 </text:p>
          </table:table-cell>
          <table:table-cell table:style-name="ce35" office:value-type="float" office:value="2871" calcext:value-type="float">
            <text:p><text:s/>2,871 </text:p>
          </table:table-cell>
          <table:table-cell table:style-name="ce35" office:value-type="float" office:value="606" calcext:value-type="float">
            <text:p><text:s/>606 </text:p>
          </table:table-cell>
          <table:table-cell table:style-name="ce35" office:value-type="float" office:value="533" calcext:value-type="float">
            <text:p><text:s/>533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18424" calcext:value-type="float">
            <text:p><text:s/>18,42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424" calcext:value-type="float">
            <text:p><text:s/>18,424 </text:p>
          </table:table-cell>
          <table:table-cell table:style-name="ce35" office:value-type="float" office:value="8965" calcext:value-type="float">
            <text:p><text:s/>8,965 </text:p>
          </table:table-cell>
          <table:table-cell table:style-name="ce35" office:value-type="float" office:value="5200" calcext:value-type="float">
            <text:p><text:s/>5,200 </text:p>
          </table:table-cell>
          <table:table-cell table:style-name="ce35" office:value-type="float" office:value="3765" calcext:value-type="float">
            <text:p><text:s/>3,76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717" calcext:value-type="float">
            <text:p><text:s/>32,717 </text:p>
          </table:table-cell>
          <table:table-cell table:style-name="ce30" office:value-type="float" office:value="27810" calcext:value-type="float">
            <text:p><text:s/>27,810 </text:p>
          </table:table-cell>
          <table:table-cell table:style-name="ce30" office:value-type="float" office:value="4907" calcext:value-type="float">
            <text:p><text:s/>4,907 </text:p>
          </table:table-cell>
          <table:table-cell table:style-name="ce30" office:value-type="float" office:value="8516" calcext:value-type="float">
            <text:p><text:s/>8,516 </text:p>
          </table:table-cell>
          <table:table-cell table:style-name="ce30" office:value-type="float" office:value="5563" calcext:value-type="float">
            <text:p><text:s/>5,563 </text:p>
          </table:table-cell>
          <table:table-cell table:style-name="ce30" office:value-type="float" office:value="2953" calcext:value-type="float">
            <text:p><text:s/>2,953 </text:p>
          </table:table-cell>
          <table:table-cell table:style-name="ce30" office:value-type="float" office:value="1632" calcext:value-type="float">
            <text:p><text:s/>1,632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20892" calcext:value-type="float">
            <text:p><text:s/>20,8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92" calcext:value-type="float">
            <text:p><text:s/>20,892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3424" calcext:value-type="float">
            <text:p><text:s/>63,424 </text:p>
          </table:table-cell>
          <table:table-cell table:style-name="ce30" office:value-type="float" office:value="8571" calcext:value-type="float">
            <text:p><text:s/>8,571 </text:p>
          </table:table-cell>
          <table:table-cell table:style-name="ce30" office:value-type="float" office:value="54853" calcext:value-type="float">
            <text:p><text:s/>54,853 </text:p>
          </table:table-cell>
          <table:table-cell table:style-name="ce30" office:value-type="float" office:value="3541" calcext:value-type="float">
            <text:p><text:s/>3,541 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30" office:value-type="float" office:value="2859" calcext:value-type="float">
            <text:p><text:s/>2,859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6574" calcext:value-type="float">
            <text:p><text:s/>16,5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574" calcext:value-type="float">
            <text:p><text:s/>16,574 </text:p>
          </table:table-cell>
          <table:table-cell table:style-name="ce30" office:value-type="float" office:value="5195" calcext:value-type="float">
            <text:p><text:s/>5,195 </text:p>
          </table:table-cell>
          <table:table-cell table:style-name="ce30" office:value-type="float" office:value="2360" calcext:value-type="float">
            <text:p><text:s/>2,360 </text:p>
          </table:table-cell>
          <table:table-cell table:style-name="ce30" office:value-type="float" office:value="2835" calcext:value-type="float">
            <text:p><text:s/>2,835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8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260" calcext:value-type="float">
            <text:p><text:s/>32,260 </text:p>
          </table:table-cell>
          <table:table-cell table:style-name="ce30" office:value-type="float" office:value="27769" calcext:value-type="float">
            <text:p><text:s/>27,769 </text:p>
          </table:table-cell>
          <table:table-cell table:style-name="ce30" office:value-type="float" office:value="4491" calcext:value-type="float">
            <text:p><text:s/>4,491 </text:p>
          </table:table-cell>
          <table:table-cell table:style-name="ce30" office:value-type="float" office:value="7458" calcext:value-type="float">
            <text:p><text:s/>7,458 </text:p>
          </table:table-cell>
          <table:table-cell table:style-name="ce30" office:value-type="float" office:value="5560" calcext:value-type="float">
            <text:p><text:s/>5,560 </text:p>
          </table:table-cell>
          <table:table-cell table:style-name="ce30" office:value-type="float" office:value="1899" calcext:value-type="float">
            <text:p><text:s/>1,899 </text:p>
          </table:table-cell>
          <table:table-cell table:style-name="ce30" office:value-type="float" office:value="1567" calcext:value-type="float">
            <text:p><text:s/>1,567 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1207" calcext:value-type="float">
            <text:p><text:s/>1,207 </text:p>
          </table:table-cell>
          <table:table-cell table:style-name="ce30" office:value-type="float" office:value="13922" calcext:value-type="float">
            <text:p><text:s/>13,9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22" calcext:value-type="float">
            <text:p><text:s/>13,922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2348" calcext:value-type="float">
            <text:p><text:s/>52,348 </text:p>
          </table:table-cell>
          <table:table-cell table:style-name="ce30" office:value-type="float" office:value="8304" calcext:value-type="float">
            <text:p><text:s/>8,304 </text:p>
          </table:table-cell>
          <table:table-cell table:style-name="ce30" office:value-type="float" office:value="44044" calcext:value-type="float">
            <text:p><text:s/>44,044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510" calcext:value-type="float">
            <text:p><text:s/>8,5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510" calcext:value-type="float">
            <text:p><text:s/>8,510 </text:p>
          </table:table-cell>
          <table:table-cell table:style-name="ce30" office:value-type="float" office:value="3787" calcext:value-type="float">
            <text:p><text:s/>3,787 </text:p>
          </table:table-cell>
          <table:table-cell table:style-name="ce30" office:value-type="float" office:value="2336" calcext:value-type="float">
            <text:p><text:s/>2,336 </text:p>
          </table:table-cell>
          <table:table-cell table:style-name="ce30" office:value-type="float" office:value="1451" calcext:value-type="float">
            <text:p><text:s/>1,45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生活救助 </text:span><text:span text:style-name="T17">Living Support</text:span>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50" calcext:value-type="float">
            <text:p><text:s/>1,050 </text:p>
          </table:table-cell>
          <table:table-cell table:style-name="ce31" office:value-type="float" office:value="1045" calcext:value-type="float">
            <text:p><text:s/>1,045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1311" calcext:value-type="float">
            <text:p><text:s/>1,311 </text:p>
          </table:table-cell>
          <table:table-cell table:style-name="ce31" office:value-type="float" office:value="1216" calcext:value-type="float">
            <text:p><text:s/>1,216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醫療救助 </text:span><text:span text:style-name="T17">Medical Subsidy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005" calcext:value-type="float">
            <text:p><text:s/>2,0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5" calcext:value-type="float">
            <text:p><text:s/>2,00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急難救助 </text:span><text:span text:style-name="T17">Aid for Emergency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06" calcext:value-type="float">
            <text:p><text:s/>306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12" calcext:value-type="float">
            <text:p><text:s/>81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災害救助 </text:span><text:span text:style-name="T17">Aid for Disaster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就學及教育救助 </text:span><text:span text:style-name="T17">Aid for Student Living and Education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306" calcext:value-type="float">
            <text:p><text:s/>11,306 </text:p>
          </table:table-cell>
          <table:table-cell table:style-name="ce31" office:value-type="float" office:value="1436" calcext:value-type="float">
            <text:p><text:s/>1,436 </text:p>
          </table:table-cell>
          <table:table-cell table:style-name="ce31" office:value-type="float" office:value="9870" calcext:value-type="float">
            <text:p><text:s/>9,87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其他救助 </text:span><text:span text:style-name="T17">Other Social Assistance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退除役官兵安養及養護 </text:span><text:span text:style-name="T17">Veteran's Placement and Home Care</text:span></text:p>
          </table:table-cell>
          <table:table-cell table:style-name="ce29" office:value-type="float" office:value="8588" calcext:value-type="float">
            <text:p><text:s/>8,588 </text:p>
          </table:table-cell>
          <table:table-cell table:style-name="ce31" office:value-type="float" office:value="8588" calcext:value-type="float">
            <text:p><text:s/>8,588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低、中低收入老人生活津貼 </text:span><text:span text:style-name="T17">Living Allowance for Mid or Low Income Elders</text:span></text:p>
          </table:table-cell>
          <table:table-cell table:style-name="ce29" office:value-type="float" office:value="10207" calcext:value-type="float">
            <text:p><text:s/>10,207 </text:p>
          </table:table-cell>
          <table:table-cell table:style-name="ce31" office:value-type="float" office:value="10207" calcext:value-type="float">
            <text:p><text:s/>10,20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國民就業服務 </text:span><text:span text:style-name="T17">Employment Servic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公共衛生及醫療 </text:span><text:span text:style-name="T17">Public Health and Medical Servic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140" calcext:value-type="float">
            <text:p><text:s/>11,1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140" calcext:value-type="float">
            <text:p><text:s/>11,140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長期照顧服務 </text:span><text:span text:style-name="T17">Long-term Care Services</text:span></text:p>
          </table:table-cell>
          <table:table-cell table:style-name="ce29" office:value-type="float" office:value="3360" calcext:value-type="float">
            <text:p><text:s/>3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60" calcext:value-type="float">
            <text:p><text:s/>3,36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6" calcext:value-type="float">
            <text:p><text:s/>13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老人照顧 </text:span><text:span text:style-name="T17">Care for the Elders</text:span></text:p>
          </table:table-cell>
          <table:table-cell table:style-name="ce29" office:value-type="float" office:value="1447" calcext:value-type="float">
            <text:p><text:s/>1,447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1130" calcext:value-type="float">
            <text:p><text:s/>1,130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身心障礙照顧 </text:span><text:span text:style-name="T17">Care for the Disabled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57" calcext:value-type="float">
            <text:p><text:s/>7,457 </text:p>
          </table:table-cell>
          <table:table-cell table:style-name="ce31" office:value-type="float" office:value="5560" calcext:value-type="float">
            <text:p><text:s/>5,560 </text:p>
          </table:table-cell>
          <table:table-cell table:style-name="ce31" office:value-type="float" office:value="1897" calcext:value-type="float">
            <text:p><text:s/>1,89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兒童及少年照顧 </text:span><text:span text:style-name="T17">Care for Child and Youth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356" calcext:value-type="float">
            <text:p><text:s/>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6" calcext:value-type="float">
            <text:p><text:s/>3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40" calcext:value-type="float">
            <text:p><text:s/>3,3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0" calcext:value-type="float">
            <text:p><text:s/>3,34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6">婦女福利及家庭支持 </text:span><text:span text:style-name="T17">Women Welfare and Family Support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4807" calcext:value-type="float">
            <text:p><text:s/>4,80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6">住宅服務 </text:span><text:span text:style-name="T17">Housing Servic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8" calcext:value-type="float">
            <text:p><text:s/>2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6">就學及教育補助 </text:span><text:span text:style-name="T17">Student Living and Education Subsidy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29275" calcext:value-type="float">
            <text:p><text:s/>29,275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29081" calcext:value-type="float">
            <text:p><text:s/>29,08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6">退除役官兵照顧 </text:span><text:span text:style-name="T17">Care for Veterans</text:span></text:p>
          </table:table-cell>
          <table:table-cell table:style-name="ce29" office:value-type="float" office:value="8596" calcext:value-type="float">
            <text:p><text:s/>8,596 </text:p>
          </table:table-cell>
          <table:table-cell table:style-name="ce31" office:value-type="float" office:value="8596" calcext:value-type="float">
            <text:p><text:s/>8,59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13" calcext:value-type="float">
            <text:p><text:s/>813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647" calcext:value-type="float">
            <text:p><text:s/>647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6">原住民族照顧 </text:span><text:span text:style-name="T17">Care for Indigenous Peopl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6">中央政府特別預算 </text:span><text:span text:style-name="T17">Special Final Account of Central Government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8032" calcext:value-type="float">
            <text:p><text:s/>8,0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32" calcext:value-type="float">
            <text:p><text:s/>8,03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6">其他福利服務 </text:span><text:span text:style-name="T17">Other Welfare Servic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221" calcext:value-type="float">
            <text:p><text:s/>1,22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205" calcext:value-type="float">
            <text:p><text:s/>1,205 </text:p>
          </table:table-cell>
          <table:table-cell table:style-name="ce31" office:value-type="float" office:value="232" calcext:value-type="float">
            <text:p><text:s/>2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2" calcext:value-type="float">
            <text:p><text:s/>232 </text:p>
          </table:table-cell>
          <table:table-cell table:number-columns-repeated="2" table:style-name="ce31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33" calcext:value-type="float">
            <text:p><text:s/>1,73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723" calcext:value-type="float">
            <text:p><text:s/>1,72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094" calcext:value-type="float">
            <text:p><text:s/>1,094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1" office:value-type="float" office:value="554" calcext:value-type="float">
            <text:p><text:s/>554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8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1057" calcext:value-type="float">
            <text:p><text:s/>1,05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54" calcext:value-type="float">
            <text:p><text:s/>1,054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6971" calcext:value-type="float">
            <text:p><text:s/>6,9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71" calcext:value-type="float">
            <text:p><text:s/>6,9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1076" calcext:value-type="float">
            <text:p><text:s/>11,076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0809" calcext:value-type="float">
            <text:p><text:s/>10,809 </text:p>
          </table:table-cell>
          <table:table-cell table:style-name="ce30" office:value-type="float" office:value="3175" calcext:value-type="float">
            <text:p><text:s/>3,175 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30" office:value-type="float" office:value="2493" calcext:value-type="float">
            <text:p><text:s/>2,493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8064" calcext:value-type="float">
            <text:p><text:s/>8,0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64" calcext:value-type="float">
            <text:p><text:s/>8,064 </text:p>
          </table:table-cell>
          <table:table-cell table:style-name="ce30" office:value-type="float" office:value="1408" calcext:value-type="float">
            <text:p><text:s/>1,40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384" calcext:value-type="float">
            <text:p><text:s/>1,38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職業災害勞工保護 </text:span><text:span text:style-name="T17">Protection for Workers Incurring Occupational Accidents</text:span>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社會及家庭福利基金</text:span><text:span text:style-name="T17"> Domestic Violence and Sexual Assult Prevention and Social Welfare Funds</text:span></text:p>
          </table:table-cell>
          <table:table-cell table:style-name="ce31" office:value-type="float" office:value="354" calcext:value-type="float">
            <text:p><text:s/>354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428" calcext:value-type="float">
            <text:p><text:s/>4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60" calcext:value-type="float">
            <text:p><text:s/>36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43" calcext:value-type="float">
            <text:p><text:s/>3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8" calcext:value-type="float">
            <text:p><text:s/>418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醫療藥品及服務基金</text:span><text:span text:style-name="T17"> Medical Treatment and Service Funds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健康照護基金 </text:span><text:span text:style-name="T17">Health Care Funds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80" calcext:value-type="float">
            <text:p><text:s/>6,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80" calcext:value-type="float">
            <text:p><text:s/>6,18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學產及校務基金 </text:span><text:span text:style-name="T17">School Property and National University/Senior High School Operation Fund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221" calcext:value-type="float">
            <text:p><text:s/>9,221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9010" calcext:value-type="float">
            <text:p><text:s/>9,0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農業發展基金</text:span><text:span text:style-name="T17"> Development Fund for Agricultural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就業安定基金</text:span><text:span text:style-name="T17"> Employment Security Fun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26" calcext:value-type="float">
            <text:p><text:s/>6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6" calcext:value-type="float">
            <text:p><text:s/>62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2745" calcext:value-type="float">
            <text:p><text:s/>2,745 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1" office:value-type="float" office:value="2223" calcext:value-type="float">
            <text:p><text:s/>2,22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積欠工資墊償基金 </text:span><text:span text:style-name="T17">Repayment Fund for Arrear Wage Debts</text:span>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9" calcext:value-type="float">
            <text:p><text:s/>15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住宅基金 </text:span><text:span text:style-name="T17">The Civilian Housing Fund</text:span>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199" calcext:value-type="float">
            <text:p><text:s/>4,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99" calcext:value-type="float">
            <text:p><text:s/>4,1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國軍退除役官兵安置基金 </text:span><text:span text:style-name="T17">Job Placement Fund, Vocational Assistance Commission for Retire Servicemen</text:span>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國軍老舊眷村改建基金 </text:span><text:span text:style-name="T17">The Revolving Fund of Rebuilding Old Quarters for Military Dependents</text:span>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866" calcext:value-type="float">
            <text:p><text:s/>3,8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66" calcext:value-type="float">
            <text:p><text:s/>3,8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原住民族綜合發展基金 </text:span><text:span text:style-name="T17">Comprehensive Development Fund for Indigenous Peoples</text:span>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新住民發展基金 <text:span text:style-name="T19">New Immigrants Development Fund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基金 </text:span><text:span text:style-name="T17">Other Funds</text:span>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82" calcext:value-type="float">
            <text:p><text:s/>88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58" calcext:value-type="float">
            <text:p><text:s/>8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652" calcext:value-type="float">
            <text:p><text:s/>15,652 </text:p>
          </table:table-cell>
          <table:table-cell table:style-name="ce30" office:value-type="float" office:value="9264" calcext:value-type="float">
            <text:p><text:s/>9,264 </text:p>
          </table:table-cell>
          <table:table-cell table:style-name="ce30" office:value-type="float" office:value="6389" calcext:value-type="float">
            <text:p><text:s/>6,389 </text:p>
          </table:table-cell>
          <table:table-cell table:style-name="ce30" office:value-type="float" office:value="28993" calcext:value-type="float">
            <text:p><text:s/>28,993 </text:p>
          </table:table-cell>
          <table:table-cell table:style-name="ce30" office:value-type="float" office:value="17080" calcext:value-type="float">
            <text:p><text:s/>17,080 </text:p>
          </table:table-cell>
          <table:table-cell table:style-name="ce30" office:value-type="float" office:value="11913" calcext:value-type="float">
            <text:p><text:s/>11,913 </text:p>
          </table:table-cell>
          <table:table-cell table:style-name="ce30" office:value-type="float" office:value="2238" calcext:value-type="float">
            <text:p><text:s/>2,238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1658" calcext:value-type="float">
            <text:p><text:s/>1,658 </text:p>
          </table:table-cell>
          <table:table-cell table:style-name="ce30" office:value-type="float" office:value="4550" calcext:value-type="float">
            <text:p><text:s/>4,55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510" calcext:value-type="float">
            <text:p><text:s/>4,510 </text:p>
          </table:table-cell>
          <table:table-cell table:style-name="ce30" office:value-type="float" office:value="7784" calcext:value-type="float">
            <text:p><text:s/>7,784 </text:p>
          </table:table-cell>
          <table:table-cell table:style-name="ce30" office:value-type="float" office:value="7766" calcext:value-type="float">
            <text:p><text:s/>7,76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4204" calcext:value-type="float">
            <text:p><text:s/>24,204 </text:p>
          </table:table-cell>
          <table:table-cell table:style-name="ce30" office:value-type="float" office:value="8703" calcext:value-type="float">
            <text:p><text:s/>8,703 </text:p>
          </table:table-cell>
          <table:table-cell table:style-name="ce30" office:value-type="float" office:value="15501" calcext:value-type="float">
            <text:p><text:s/>15,501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76" calcext:value-type="float">
            <text:p><text:s/>1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24" calcext:value-type="float">
            <text:p><text:s/>1,3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24" calcext:value-type="float">
            <text:p><text:s/>1,324 </text:p>
          </table:table-cell>
          <table:table-cell table:style-name="ce30" office:value-type="float" office:value="3770" calcext:value-type="float">
            <text:p><text:s/>3,770 </text:p>
          </table:table-cell>
          <table:table-cell table:style-name="ce30" office:value-type="float" office:value="2840" calcext:value-type="float">
            <text:p><text:s/>2,840 </text:p>
          </table:table-cell>
          <table:table-cell table:style-name="ce30" office:value-type="float" office:value="930" calcext:value-type="float">
            <text:p><text:s/>93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5144" calcext:value-type="float">
            <text:p><text:s/>15,144 </text:p>
          </table:table-cell>
          <table:table-cell table:style-name="ce31" office:value-type="float" office:value="9264" calcext:value-type="float">
            <text:p><text:s/>9,264 </text:p>
          </table:table-cell>
          <table:table-cell table:style-name="ce31" office:value-type="float" office:value="5881" calcext:value-type="float">
            <text:p><text:s/>5,8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088" calcext:value-type="float">
            <text:p><text:s/>28,088 </text:p>
          </table:table-cell>
          <table:table-cell table:style-name="ce31" office:value-type="float" office:value="17080" calcext:value-type="float">
            <text:p><text:s/>17,080 </text:p>
          </table:table-cell>
          <table:table-cell table:style-name="ce31" office:value-type="float" office:value="11008" calcext:value-type="float">
            <text:p><text:s/>11,0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29" calcext:value-type="float">
            <text:p><text:s/>1,2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29" calcext:value-type="float">
            <text:p><text:s/>1,2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1" calcext:value-type="float">
            <text:p><text:s/>25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9" calcext:value-type="float">
            <text:p><text:s/>219 </text:p>
          </table:table-cell>
          <table:table-cell table:number-columns-repeated="2" table:style-name="ce31" office:value-type="float" office:value="6847" calcext:value-type="float">
            <text:p><text:s/>6,8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125" calcext:value-type="float">
            <text:p><text:s/>15,125 </text:p>
          </table:table-cell>
          <table:table-cell table:style-name="ce31" office:value-type="float" office:value="4020" calcext:value-type="float">
            <text:p><text:s/>4,020 </text:p>
          </table:table-cell>
          <table:table-cell table:style-name="ce31" office:value-type="float" office:value="11105" calcext:value-type="float">
            <text:p><text:s/>11,10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879" calcext:value-type="float">
            <text:p><text:s/>879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47" calcext:value-type="float">
            <text:p><text:s/>647 </text:p>
          </table:table-cell>
          <table:table-cell table:style-name="ce31" office:value-type="float" office:value="580" calcext:value-type="float">
            <text:p><text:s/>580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90" calcext:value-type="float">
            <text:p><text:s/>490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50" calcext:value-type="float">
            <text:p><text:s/>4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666" calcext:value-type="float">
            <text:p><text:s/>4,66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6" calcext:value-type="float">
            <text:p><text:s/>1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3419" calcext:value-type="float">
            <text:p><text:s/>3,419 </text:p>
          </table:table-cell>
          <table:table-cell table:style-name="ce31" office:value-type="float" office:value="2838" calcext:value-type="float">
            <text:p><text:s/>2,838 </text:p>
          </table:table-cell>
          <table:table-cell table:style-name="ce31" office:value-type="float" office:value="581" calcext:value-type="float">
            <text:p><text:s/>581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08" calcext:value-type="float">
            <text:p><text:s/>5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8" calcext:value-type="float">
            <text:p><text:s/>508 </text:p>
          </table:table-cell>
          <table:table-cell table:style-name="ce31" office:value-type="float" office:value="906" calcext:value-type="float">
            <text:p><text:s/>9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6" calcext:value-type="float">
            <text:p><text:s/>90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63" calcext:value-type="float">
            <text:p><text:s/>8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3" calcext:value-type="float">
            <text:p><text:s/>8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8" calcext:value-type="float">
            <text:p><text:s/>298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591" calcext:value-type="float">
            <text:p><text:s/>1,5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1" calcext:value-type="float">
            <text:p><text:s/>1,591 </text:p>
          </table:table-cell>
          <table:table-cell table:style-name="ce31" office:value-type="float" office:value="1071" calcext:value-type="float">
            <text:p><text:s/>1,0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1" calcext:value-type="float">
            <text:p><text:s/>1,071 </text:p>
          </table:table-cell>
          <table:table-cell table:number-columns-repeated="2"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58" calcext:value-type="float">
            <text:p><text:s/>3,1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58" calcext:value-type="float">
            <text:p><text:s/>3,158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02" calcext:value-type="float">
            <text:p><text:s/>1,0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2" calcext:value-type="float">
            <text:p><text:s/>1,00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6" calcext:value-type="float">
            <text:p><text:s/>99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314" calcext:value-type="float">
            <text:p><text:s/>11,31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5" calcext:value-type="float">
            <text:p><text:s/>52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6" calcext:value-type="float">
            <text:p><text:s/>9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6" calcext:value-type="float">
            <text:p><text:s/>99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314" calcext:value-type="float">
            <text:p><text:s/>11,31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525" calcext:value-type="float">
            <text:p><text:s/>5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25" calcext:value-type="float">
            <text:p><text:s/>52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<text:span text:style-name="T14">說明：因四捨五入之故，部分總計數字容不等於細項數字之和。</text:span>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3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2016年.$A$1" table:expression="#REF!"/>
          <table:named-expression table:name="Print_Area_MI" table:base-cell-address="$表4_2016年.$A$1" table:expression="#REF!"/>
          <table:named-expression table:name="rate" table:base-cell-address="$表4_2016年.$A$1" table:expression="#REF!"/>
          <table:named-expression table:name="rate2" table:base-cell-address="$表4_2016年.$A$1" table:expression="'[1]員額(2)'!#ref!"/>
          <table:named-expression table:name="rate3" table:base-cell-address="$表4_2016年.$A$1" table:expression="'[1]員額(2)'!#ref!"/>
          <table:named-expression table:name="_Fill" table:base-cell-address="$表4_2016年.$A$1" table:expression="#REF!"/>
          <table:named-range table:name="_xlnm.Print_Area" table:base-cell-address="$表4_2016年.$A$1" table:cell-range-address="$表4_2016年.$A$1:.$AF$71" table:range-usable-as="print-range"/>
          <table:named-expression table:name="_xlnm.Print_Titles" table:base-cell-address="$表4_2016年.$A$1" table:expression="[$表4_2016年.$A$1:.$B$1048576];[$表4_2016年.$A$1:.$AMJ$4]"/>
          <table:named-expression table:name="__oil1" table:base-cell-address="$表4_2016年.$A$1" table:expression="#REF!"/>
          <table:named-expression table:name="__oil2" table:base-cell-address="$表4_2016年.$A$1" table:expression="#REF!"/>
          <table:named-expression table:name="職能表預" table:base-cell-address="$表4_2016年.$A$1" table:expression="'[2]員額(2)'!#ref!"/>
        </table:named-expressions>
      </table:table>
      <table:table table:name="表4_2015年" table:style-name="ta2" table:print-ranges="表4_2015年.A1:表4_2015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2015</text:span><text:span text:style-name="T3">年社會給付－按功能別及計畫別</text:span></text:p>
              <text:p><text:span text:style-name="T4">Table 4. Social Benefits by Function and Scheme, 201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<text:span text:style-name="T1">表</text:span><text:span text:style-name="T2">4</text:span><text:span text:style-name="T3">　</text:span><text:span text:style-name="T2">2015</text:span><text:span text:style-name="T3">年社會給付－按功能別及計畫別（續完）</text:span></text:p>
              <text:p><text:span text:style-name="T4">Table 4. Social Benefits by Function and Scheme, 2015</text:span></text:p>
            </table:table-cell>
            <table:covered-table-cell table:number-columns-repeated="9" table:style-name="ce1"/>
            <table:table-cell table:style-name="ce47" table:number-columns-repeated="5"/>
            <table:table-cell table:number-columns-repeated="992"/>
          </table:table-row>
          <table:table-row table:style-name="ro2">
            <table:table-cell/>
            <table:table-cell table:style-name="ce14"/>
            <table:table-cell table:style-name="ce14" office:value-type="string" office:string-value=" " calcext:value-type="string">
              <text:p><text:s text:c="3"/></text:p>
            </table:table-cell>
            <table:table-cell table:style-name="ce14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20">：百萬元</text:span><text:span text:style-name="T15"> / Unit : Million NT$</text:span></text:p>
            </table:table-cell>
            <table:table-cell table:style-name="ce14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20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5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6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8" table:number-columns-repeated="2"/>
            <table:table-cell table:style-name="ce46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6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5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5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總計 </text:span><text:span text:style-name="T9">Total</text:span></text:p>
          </table:table-cell>
          <table:covered-table-cell table:style-name="ce5"/>
          <table:table-cell table:style-name="ce51" office:value-type="float" office:value="839427" calcext:value-type="float">
            <text:p><text:s/>839,427 </text:p>
          </table:table-cell>
          <table:table-cell table:style-name="ce51" office:value-type="float" office:value="828670" calcext:value-type="float">
            <text:p><text:s/>828,670 </text:p>
          </table:table-cell>
          <table:table-cell table:style-name="ce51" office:value-type="float" office:value="10757" calcext:value-type="float">
            <text:p><text:s/>10,757 </text:p>
          </table:table-cell>
          <table:table-cell table:style-name="ce51" office:value-type="float" office:value="46436" calcext:value-type="float">
            <text:p><text:s/>46,436 </text:p>
          </table:table-cell>
          <table:table-cell table:style-name="ce51" office:value-type="float" office:value="31872" calcext:value-type="float">
            <text:p><text:s/>31,872 </text:p>
          </table:table-cell>
          <table:table-cell table:style-name="ce51" office:value-type="float" office:value="14563" calcext:value-type="float">
            <text:p><text:s/>14,563 </text:p>
          </table:table-cell>
          <table:table-cell table:style-name="ce51" office:value-type="float" office:value="35610" calcext:value-type="float">
            <text:p><text:s/>35,610 </text:p>
          </table:table-cell>
          <table:table-cell table:style-name="ce51" office:value-type="float" office:value="26459" calcext:value-type="float">
            <text:p><text:s/>26,459 </text:p>
          </table:table-cell>
          <table:table-cell table:style-name="ce51" office:value-type="float" office:value="9151" calcext:value-type="float">
            <text:p><text:s/>9,151 </text:p>
          </table:table-cell>
          <table:table-cell table:style-name="ce51" office:value-type="float" office:value="564744" calcext:value-type="float">
            <text:p><text:s/>564,744 </text:p>
          </table:table-cell>
          <table:table-cell table:style-name="ce51" office:value-type="float" office:value="1072" calcext:value-type="float">
            <text:p><text:s/>1,072 </text:p>
          </table:table-cell>
          <table:table-cell table:style-name="ce51" office:value-type="float" office:value="563672" calcext:value-type="float">
            <text:p><text:s/>563,672 </text:p>
          </table:table-cell>
          <table:table-cell table:style-name="ce51" office:value-type="float" office:value="28397" calcext:value-type="float">
            <text:p><text:s/>28,397 </text:p>
          </table:table-cell>
          <table:table-cell table:style-name="ce51" office:value-type="float" office:value="28384" calcext:value-type="float">
            <text:p><text:s/>28,384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93093" calcext:value-type="float">
            <text:p><text:s/>93,093 </text:p>
          </table:table-cell>
          <table:table-cell table:style-name="ce51" office:value-type="float" office:value="26323" calcext:value-type="float">
            <text:p><text:s/>26,323 </text:p>
          </table:table-cell>
          <table:table-cell table:style-name="ce51" office:value-type="float" office:value="66770" calcext:value-type="float">
            <text:p><text:s/>66,770 </text:p>
          </table:table-cell>
          <table:table-cell table:style-name="ce51" office:value-type="float" office:value="13226" calcext:value-type="float">
            <text:p><text:s/>13,226 </text:p>
          </table:table-cell>
          <table:table-cell table:style-name="ce51" office:value-type="float" office:value="10204" calcext:value-type="float">
            <text:p><text:s/>10,204 </text:p>
          </table:table-cell>
          <table:table-cell table:style-name="ce51" office:value-type="float" office:value="3022" calcext:value-type="float">
            <text:p><text:s/>3,022 </text:p>
          </table:table-cell>
          <table:table-cell table:style-name="ce51" office:value-type="float" office:value="7715" calcext:value-type="float">
            <text:p><text:s/>7,715 </text:p>
          </table:table-cell>
          <table:table-cell table:style-name="ce51" office:value-type="float" office:value="4630" calcext:value-type="float">
            <text:p><text:s/>4,630 </text:p>
          </table:table-cell>
          <table:table-cell table:style-name="ce51" office:value-type="float" office:value="3086" calcext:value-type="float">
            <text:p><text:s/>3,086 </text:p>
          </table:table-cell>
          <table:table-cell table:style-name="ce51" office:value-type="float" office:value="16457" calcext:value-type="float">
            <text:p><text:s/>16,45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6457" calcext:value-type="float">
            <text:p><text:s/>16,457 </text:p>
          </table:table-cell>
          <table:table-cell table:style-name="ce51" office:value-type="float" office:value="22905" calcext:value-type="float">
            <text:p><text:s/>22,905 </text:p>
          </table:table-cell>
          <table:table-cell table:style-name="ce51" office:value-type="float" office:value="6870" calcext:value-type="float">
            <text:p><text:s/>6,870 </text:p>
          </table:table-cell>
          <table:table-cell table:style-name="ce51" office:value-type="float" office:value="16035" calcext:value-type="float">
            <text:p><text:s/>16,035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90473" calcext:value-type="float">
            <text:p><text:s/>790,47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925" calcext:value-type="float">
            <text:p><text:s/>9,9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900" calcext:value-type="float">
            <text:p><text:s/>31,900 </text:p>
          </table:table-cell>
          <table:table-cell table:style-name="ce25" office:value-type="float" office:value="25595" calcext:value-type="float">
            <text:p><text:s/>25,595 </text:p>
          </table:table-cell>
          <table:table-cell table:style-name="ce25" office:value-type="float" office:value="6304" calcext:value-type="float">
            <text:p><text:s/>6,304 </text:p>
          </table:table-cell>
          <table:table-cell table:style-name="ce25" office:value-type="float" office:value="540264" calcext:value-type="float">
            <text:p><text:s/>540,264 </text:p>
          </table:table-cell>
          <table:table-cell table:style-name="ce25" office:value-type="float" office:value="1032" calcext:value-type="float">
            <text:p><text:s/>1,032 </text:p>
          </table:table-cell>
          <table:table-cell table:style-name="ce25" office:value-type="float" office:value="539232" calcext:value-type="float">
            <text:p><text:s/>539,232 </text:p>
          </table:table-cell>
          <table:table-cell table:number-columns-repeated="2" table:style-name="ce25" office:value-type="float" office:value="9647" calcext:value-type="float">
            <text:p><text:s/>9,64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72" calcext:value-type="float">
            <text:p><text:s/>8,97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17" calcext:value-type="float">
            <text:p><text:s/>9,51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049" calcext:value-type="float">
            <text:p><text:s/>7,049 </text:p>
          </table:table-cell>
          <table:table-cell table:style-name="ce25" office:value-type="float" office:value="4042" calcext:value-type="float">
            <text:p><text:s/>4,042 </text:p>
          </table:table-cell>
          <table:table-cell table:style-name="ce25" office:value-type="float" office:value="3007" calcext:value-type="float">
            <text:p><text:s/>3,0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4071" calcext:value-type="float">
            <text:p><text:s/>14,071 </text:p>
          </table:table-cell>
          <table:table-cell table:style-name="ce25" office:value-type="float" office:value="1775" calcext:value-type="float">
            <text:p><text:s/>1,775 </text:p>
          </table:table-cell>
          <table:table-cell table:style-name="ce25" office:value-type="float" office:value="12296" calcext:value-type="float">
            <text:p><text:s/>12,29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31" office:value-type="float" office:value="237444" calcext:value-type="float">
            <text:p><text:s/>237,44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062" calcext:value-type="float">
            <text:p><text:s/>5,06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029" calcext:value-type="float">
            <text:p><text:s/>11,02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32" calcext:value-type="float">
            <text:p><text:s/>1,03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647" calcext:value-type="float">
            <text:p><text:s/>8,64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6964" calcext:value-type="float">
            <text:p><text:s/>6,964 </text:p>
          </table:table-cell>
          <table:table-cell table:style-name="ce31" office:value-type="float" office:value="3957" calcext:value-type="float">
            <text:p><text:s/>3,957 </text:p>
          </table:table-cell>
          <table:table-cell table:style-name="ce31" office:value-type="float" office:value="3007" calcext:value-type="float">
            <text:p><text:s/>3,0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296" calcext:value-type="float">
            <text:p><text:s/>12,2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296" calcext:value-type="float">
            <text:p><text:s/>12,296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36" calcext:value-type="float">
            <text:p><text:s/>8,43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41" calcext:value-type="float">
            <text:p><text:s/>8,54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31" office:value-type="float" office:value="29359" calcext:value-type="float">
            <text:p><text:s/>29,35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03" calcext:value-type="float">
            <text:p><text:s/>30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22" calcext:value-type="float">
            <text:p><text:s/>62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11" calcext:value-type="float">
            <text:p><text:s/>61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98" calcext:value-type="float">
            <text:p><text:s/>49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75" calcext:value-type="float">
            <text:p><text:s/>1,77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77" calcext:value-type="float">
            <text:p><text:s/>2,8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30" calcext:value-type="float">
            <text:p><text:s/>4,7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30" calcext:value-type="float">
            <text:p><text:s/>4,7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6" calcext:value-type="float">
            <text:p><text:s/>76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38256" calcext:value-type="float">
            <text:p><text:s/>538,2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8256" calcext:value-type="float">
            <text:p><text:s/>538,25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31" office:value-type="float" office:value="6875" calcext:value-type="float">
            <text:p><text:s/>6,87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9" calcext:value-type="float">
            <text:p><text:s/>3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31" office:value-type="float" office:value="54076" calcext:value-type="float">
            <text:p><text:s/>54,07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9" calcext:value-type="float">
            <text:p><text:s/>4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5" calcext:value-type="float">
            <text:p><text:s/>9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5" calcext:value-type="float">
            <text:p><text:s/>97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31" office:value-type="float" office:value="298562" calcext:value-type="float">
            <text:p><text:s/>298,56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788" calcext:value-type="float">
            <text:p><text:s/>9,788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31" office:value-type="float" office:value="14017" calcext:value-type="float">
            <text:p><text:s/>14,01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31" office:value-type="float" office:value="56907" calcext:value-type="float">
            <text:p><text:s/>56,907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36" calcext:value-type="float">
            <text:p><text:s/>6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31" office:value-type="float" office:value="6041" calcext:value-type="float">
            <text:p><text:s/>6,04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7" calcext:value-type="float">
            <text:p><text:s/>9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40" calcext:value-type="float">
            <text:p><text:s/>34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31" office:value-type="float" office:value="59080" calcext:value-type="float">
            <text:p><text:s/>59,08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78" calcext:value-type="float">
            <text:p><text:s/>1,4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94" calcext:value-type="float">
            <text:p><text:s/>4,394 </text:p>
          </table:table-cell>
          <table:table-cell table:style-name="ce31" office:value-type="float" office:value="2819" calcext:value-type="float">
            <text:p><text:s/>2,819 </text:p>
          </table:table-cell>
          <table:table-cell table:style-name="ce31" office:value-type="float" office:value="1575" calcext:value-type="float">
            <text:p><text:s/>1,5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3" calcext:value-type="float">
            <text:p><text:s/>313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31" office:value-type="float" office:value="20484" calcext:value-type="float">
            <text:p><text:s/>20,48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25" calcext:value-type="float">
            <text:p><text:s/>725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31" office:value-type="float" office:value="7629" calcext:value-type="float">
            <text:p><text:s/>7,629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8954" calcext:value-type="float">
            <text:p><text:s/>48,954 </text:p>
          </table:table-cell>
          <table:table-cell table:style-name="ce35" office:value-type="float" office:value="38197" calcext:value-type="float">
            <text:p><text:s/>38,197 </text:p>
          </table:table-cell>
          <table:table-cell table:style-name="ce35" office:value-type="float" office:value="10757" calcext:value-type="float">
            <text:p><text:s/>10,757 </text:p>
          </table:table-cell>
          <table:table-cell table:style-name="ce35" office:value-type="float" office:value="36511" calcext:value-type="float">
            <text:p><text:s/>36,511 </text:p>
          </table:table-cell>
          <table:table-cell table:style-name="ce35" office:value-type="float" office:value="21948" calcext:value-type="float">
            <text:p><text:s/>21,948 </text:p>
          </table:table-cell>
          <table:table-cell table:style-name="ce35" office:value-type="float" office:value="14563" calcext:value-type="float">
            <text:p><text:s/>14,563 </text:p>
          </table:table-cell>
          <table:table-cell table:style-name="ce35" office:value-type="float" office:value="3710" calcext:value-type="float">
            <text:p><text:s/>3,710 </text:p>
          </table:table-cell>
          <table:table-cell table:style-name="ce35" office:value-type="float" office:value="863" calcext:value-type="float">
            <text:p><text:s/>863 </text:p>
          </table:table-cell>
          <table:table-cell table:style-name="ce35" office:value-type="float" office:value="2846" calcext:value-type="float">
            <text:p><text:s/>2,846 </text:p>
          </table:table-cell>
          <table:table-cell table:style-name="ce35" office:value-type="float" office:value="24481" calcext:value-type="float">
            <text:p><text:s/>24,481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24440" calcext:value-type="float">
            <text:p><text:s/>24,440 </text:p>
          </table:table-cell>
          <table:table-cell table:style-name="ce35" office:value-type="float" office:value="18751" calcext:value-type="float">
            <text:p><text:s/>18,751 </text:p>
          </table:table-cell>
          <table:table-cell table:style-name="ce35" office:value-type="float" office:value="18738" calcext:value-type="float">
            <text:p><text:s/>18,73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84120" calcext:value-type="float">
            <text:p><text:s/>84,120 </text:p>
          </table:table-cell>
          <table:table-cell table:style-name="ce35" office:value-type="float" office:value="17351" calcext:value-type="float">
            <text:p><text:s/>17,351 </text:p>
          </table:table-cell>
          <table:table-cell table:style-name="ce35" office:value-type="float" office:value="66770" calcext:value-type="float">
            <text:p><text:s/>66,770 </text:p>
          </table:table-cell>
          <table:table-cell table:style-name="ce35" office:value-type="float" office:value="3710" calcext:value-type="float">
            <text:p><text:s/>3,710 </text:p>
          </table:table-cell>
          <table:table-cell table:style-name="ce35" office:value-type="float" office:value="688" calcext:value-type="float">
            <text:p><text:s/>688 </text:p>
          </table:table-cell>
          <table:table-cell table:style-name="ce35" office:value-type="float" office:value="3022" calcext:value-type="float">
            <text:p><text:s/>3,022 </text:p>
          </table:table-cell>
          <table:table-cell table:style-name="ce35" office:value-type="float" office:value="666" calcext:value-type="float">
            <text:p><text:s/>666 </text:p>
          </table:table-cell>
          <table:table-cell table:style-name="ce35" office:value-type="float" office:value="587" calcext:value-type="float">
            <text:p><text:s/>587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16457" calcext:value-type="float">
            <text:p><text:s/>16,45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457" calcext:value-type="float">
            <text:p><text:s/>16,457 </text:p>
          </table:table-cell>
          <table:table-cell table:style-name="ce35" office:value-type="float" office:value="8834" calcext:value-type="float">
            <text:p><text:s/>8,834 </text:p>
          </table:table-cell>
          <table:table-cell table:style-name="ce35" office:value-type="float" office:value="5095" calcext:value-type="float">
            <text:p><text:s/>5,095 </text:p>
          </table:table-cell>
          <table:table-cell table:style-name="ce35" office:value-type="float" office:value="3739" calcext:value-type="float">
            <text:p><text:s/>3,73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3082" calcext:value-type="float">
            <text:p><text:s/>33,082 </text:p>
          </table:table-cell>
          <table:table-cell table:style-name="ce30" office:value-type="float" office:value="28586" calcext:value-type="float">
            <text:p><text:s/>28,586 </text:p>
          </table:table-cell>
          <table:table-cell table:style-name="ce30" office:value-type="float" office:value="4496" calcext:value-type="float">
            <text:p><text:s/>4,496 </text:p>
          </table:table-cell>
          <table:table-cell table:style-name="ce30" office:value-type="float" office:value="8371" calcext:value-type="float">
            <text:p><text:s/>8,371 </text:p>
          </table:table-cell>
          <table:table-cell table:style-name="ce30" office:value-type="float" office:value="5058" calcext:value-type="float">
            <text:p><text:s/>5,058 </text:p>
          </table:table-cell>
          <table:table-cell table:style-name="ce30" office:value-type="float" office:value="3314" calcext:value-type="float">
            <text:p><text:s/>3,314 </text:p>
          </table:table-cell>
          <table:table-cell table:style-name="ce30" office:value-type="float" office:value="1687" calcext:value-type="float">
            <text:p><text:s/>1,687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19998" calcext:value-type="float">
            <text:p><text:s/>19,9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998" calcext:value-type="float">
            <text:p><text:s/>19,998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0970" calcext:value-type="float">
            <text:p><text:s/>60,970 </text:p>
          </table:table-cell>
          <table:table-cell table:style-name="ce30" office:value-type="float" office:value="8623" calcext:value-type="float">
            <text:p><text:s/>8,623 </text:p>
          </table:table-cell>
          <table:table-cell table:style-name="ce30" office:value-type="float" office:value="52346" calcext:value-type="float">
            <text:p><text:s/>52,346 </text:p>
          </table:table-cell>
          <table:table-cell table:style-name="ce30" office:value-type="float" office:value="3682" calcext:value-type="float">
            <text:p><text:s/>3,682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0" office:value-type="float" office:value="3011" calcext:value-type="float">
            <text:p><text:s/>3,011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4982" calcext:value-type="float">
            <text:p><text:s/>14,9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982" calcext:value-type="float">
            <text:p><text:s/>14,982 </text:p>
          </table:table-cell>
          <table:table-cell table:style-name="ce30" office:value-type="float" office:value="5070" calcext:value-type="float">
            <text:p><text:s/>5,070 </text:p>
          </table:table-cell>
          <table:table-cell table:style-name="ce30" office:value-type="float" office:value="2231" calcext:value-type="float">
            <text:p><text:s/>2,231 </text:p>
          </table:table-cell>
          <table:table-cell table:style-name="ce30" office:value-type="float" office:value="2839" calcext:value-type="float">
            <text:p><text:s/>2,83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8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601" calcext:value-type="float">
            <text:p><text:s/>32,601 </text:p>
          </table:table-cell>
          <table:table-cell table:style-name="ce30" office:value-type="float" office:value="28547" calcext:value-type="float">
            <text:p><text:s/>28,547 </text:p>
          </table:table-cell>
          <table:table-cell table:style-name="ce30" office:value-type="float" office:value="4054" calcext:value-type="float">
            <text:p><text:s/>4,054 </text:p>
          </table:table-cell>
          <table:table-cell table:style-name="ce30" office:value-type="float" office:value="7117" calcext:value-type="float">
            <text:p><text:s/>7,117 </text:p>
          </table:table-cell>
          <table:table-cell table:style-name="ce30" office:value-type="float" office:value="5056" calcext:value-type="float">
            <text:p><text:s/>5,056 </text:p>
          </table:table-cell>
          <table:table-cell table:style-name="ce30" office:value-type="float" office:value="2061" calcext:value-type="float">
            <text:p><text:s/>2,061 </text:p>
          </table:table-cell>
          <table:table-cell table:style-name="ce30" office:value-type="float" office:value="1625" calcext:value-type="float">
            <text:p><text:s/>1,625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1276" calcext:value-type="float">
            <text:p><text:s/>1,276 </text:p>
          </table:table-cell>
          <table:table-cell table:style-name="ce30" office:value-type="float" office:value="13972" calcext:value-type="float">
            <text:p><text:s/>13,9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72" calcext:value-type="float">
            <text:p><text:s/>13,972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0656" calcext:value-type="float">
            <text:p><text:s/>50,656 </text:p>
          </table:table-cell>
          <table:table-cell table:style-name="ce30" office:value-type="float" office:value="8370" calcext:value-type="float">
            <text:p><text:s/>8,370 </text:p>
          </table:table-cell>
          <table:table-cell table:style-name="ce30" office:value-type="float" office:value="42286" calcext:value-type="float">
            <text:p><text:s/>42,286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608" calcext:value-type="float">
            <text:p><text:s/>6,6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08" calcext:value-type="float">
            <text:p><text:s/>6,608 </text:p>
          </table:table-cell>
          <table:table-cell table:style-name="ce30" office:value-type="float" office:value="3924" calcext:value-type="float">
            <text:p><text:s/>3,924 </text:p>
          </table:table-cell>
          <table:table-cell table:style-name="ce30" office:value-type="float" office:value="2215" calcext:value-type="float">
            <text:p><text:s/>2,215 </text:p>
          </table:table-cell>
          <table:table-cell table:style-name="ce30" office:value-type="float" office:value="1708" calcext:value-type="float">
            <text:p><text:s/>1,708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生活救助 </text:span><text:span text:style-name="T17">Living Support</text:span>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58" calcext:value-type="float">
            <text:p><text:s/>858 </text:p>
          </table:table-cell>
          <table:table-cell table:style-name="ce31" office:value-type="float" office:value="857" calcext:value-type="float">
            <text:p><text:s/>85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1207" calcext:value-type="float">
            <text:p><text:s/>1,207 </text:p>
          </table:table-cell>
          <table:table-cell table:style-name="ce31" office:value-type="float" office:value="1119" calcext:value-type="float">
            <text:p><text:s/>1,119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醫療救助 </text:span><text:span text:style-name="T17">Medical Subsidy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105" calcext:value-type="float">
            <text:p><text:s/>2,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05" calcext:value-type="float">
            <text:p><text:s/>2,10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急難救助 </text:span><text:span text:style-name="T17">Aid for Emergency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311" calcext:value-type="float">
            <text:p><text:s/>31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1" calcext:value-type="float">
            <text:p><text:s/>84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災害救助 </text:span><text:span text:style-name="T17">Aid for Disaster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就學及教育救助 </text:span><text:span text:style-name="T17">Aid for Student Living and Education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348" calcext:value-type="float">
            <text:p><text:s/>11,348 </text:p>
          </table:table-cell>
          <table:table-cell table:style-name="ce31" office:value-type="float" office:value="1306" calcext:value-type="float">
            <text:p><text:s/>1,306 </text:p>
          </table:table-cell>
          <table:table-cell table:style-name="ce31" office:value-type="float" office:value="10043" calcext:value-type="float">
            <text:p><text:s/>10,0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其他救助 </text:span><text:span text:style-name="T17">Other Social Assistance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退除役官兵安養及養護 </text:span><text:span text:style-name="T17">Veteran's Placement and Home Care</text:span></text:p>
          </table:table-cell>
          <table:table-cell table:style-name="ce29" office:value-type="float" office:value="9272" calcext:value-type="float">
            <text:p><text:s/>9,272 </text:p>
          </table:table-cell>
          <table:table-cell table:style-name="ce31" office:value-type="float" office:value="9272" calcext:value-type="float">
            <text:p><text:s/>9,272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低、中低收入老人生活津貼 </text:span><text:span text:style-name="T17">Living Allowance for Mid or Low Income Elders</text:span></text:p>
          </table:table-cell>
          <table:table-cell table:style-name="ce29" office:value-type="float" office:value="9631" calcext:value-type="float">
            <text:p><text:s/>9,631 </text:p>
          </table:table-cell>
          <table:table-cell table:style-name="ce31" office:value-type="float" office:value="9631" calcext:value-type="float">
            <text:p><text:s/>9,631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國民就業服務 </text:span><text:span text:style-name="T17">Employment Servic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334" calcext:value-type="float">
            <text:p><text:s/>3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" calcext:value-type="float">
            <text:p><text:s/>33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公共衛生及醫療 </text:span><text:span text:style-name="T17">Public Health and Medical Servic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49" calcext:value-type="float">
            <text:p><text:s/>11,0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49" calcext:value-type="float">
            <text:p><text:s/>11,04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長期照顧服務 </text:span><text:span text:style-name="T17">Long-term Care Services</text:span></text:p>
          </table:table-cell>
          <table:table-cell table:style-name="ce29" office:value-type="float" office:value="3034" calcext:value-type="float">
            <text:p><text:s/>3,0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34" calcext:value-type="float">
            <text:p><text:s/>3,03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老人照顧 </text:span><text:span text:style-name="T17">Care for the Elders</text:span></text:p>
          </table:table-cell>
          <table:table-cell table:style-name="ce29" office:value-type="float" office:value="1332" calcext:value-type="float">
            <text:p><text:s/>1,332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1" office:value-type="float" office:value="1020" calcext:value-type="float">
            <text:p><text:s/>1,020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身心障礙照顧 </text:span><text:span text:style-name="T17">Care for the Disabled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15" calcext:value-type="float">
            <text:p><text:s/>7,115 </text:p>
          </table:table-cell>
          <table:table-cell table:style-name="ce31" office:value-type="float" office:value="5056" calcext:value-type="float">
            <text:p><text:s/>5,056 </text:p>
          </table:table-cell>
          <table:table-cell table:style-name="ce31" office:value-type="float" office:value="2060" calcext:value-type="float">
            <text:p><text:s/>2,0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兒童及少年照顧 </text:span><text:span text:style-name="T17">Care for Child and Youth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356" calcext:value-type="float">
            <text:p><text:s/>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6" calcext:value-type="float">
            <text:p><text:s/>3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10" calcext:value-type="float">
            <text:p><text:s/>3,3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10" calcext:value-type="float">
            <text:p><text:s/>3,3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6">婦女福利及家庭支持 </text:span><text:span text:style-name="T17">Women Welfare and Family Support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5158" calcext:value-type="float">
            <text:p><text:s/>5,15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6">住宅服務 </text:span><text:span text:style-name="T17">Housing Servic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4" calcext:value-type="float">
            <text:p><text:s/>1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6">就學及教育補助 </text:span><text:span text:style-name="T17">Student Living and Education Subsidy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27047" calcext:value-type="float">
            <text:p><text:s/>27,047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26848" calcext:value-type="float">
            <text:p><text:s/>26,8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6">退除役官兵照顧 </text:span><text:span text:style-name="T17">Care for Veterans</text:span></text:p>
          </table:table-cell>
          <table:table-cell table:style-name="ce29" office:value-type="float" office:value="9281" calcext:value-type="float">
            <text:p><text:s/>9,281 </text:p>
          </table:table-cell>
          <table:table-cell table:style-name="ce31" office:value-type="float" office:value="9281" calcext:value-type="float">
            <text:p><text:s/>9,28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63" calcext:value-type="float">
            <text:p><text:s/>863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office:value-type="float" office:value="694" calcext:value-type="float">
            <text:p><text:s/>694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6">原住民族照顧 </text:span><text:span text:style-name="T17">Care for Indigenous Peopl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6">中央政府特別預算 </text:span><text:span text:style-name="T17">Special Final Account of Central Government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91" calcext:value-type="float">
            <text:p><text:s/>6,1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91" calcext:value-type="float">
            <text:p><text:s/>6,191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number-columns-repeated="99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6">其他福利服務 </text:span><text:span text:style-name="T17">Other Welfare Services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283" calcext:value-type="float">
            <text:p><text:s/>1,28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273" calcext:value-type="float">
            <text:p><text:s/>1,273 </text:p>
          </table:table-cell>
          <table:table-cell table:style-name="ce31" office:value-type="float" office:value="284" calcext:value-type="float">
            <text:p><text:s/>2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4" calcext:value-type="float">
            <text:p><text:s/>284 </text:p>
          </table:table-cell>
          <table:table-cell table:number-columns-repeated="2" table:style-name="ce31" office:value-type="float" office:value="168" calcext:value-type="float">
            <text:p><text:s/>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8" calcext:value-type="float">
            <text:p><text:s/>2,06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058" calcext:value-type="float">
            <text:p><text:s/>2,058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1113" calcext:value-type="float">
            <text:p><text:s/>1,113 </text:p>
          </table:table-cell>
          <table:table-cell table:style-name="ce31" office:value-type="float" office:value="520" calcext:value-type="float">
            <text:p><text:s/>520 </text:p>
          </table:table-cell>
          <table:table-cell table:style-name="ce31" office:value-type="float" office:value="593" calcext:value-type="float">
            <text:p><text:s/>593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8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1254" calcext:value-type="float">
            <text:p><text:s/>1,25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53" calcext:value-type="float">
            <text:p><text:s/>1,253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026" calcext:value-type="float">
            <text:p><text:s/>6,0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26" calcext:value-type="float">
            <text:p><text:s/>6,02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0314" calcext:value-type="float">
            <text:p><text:s/>10,314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10060" calcext:value-type="float">
            <text:p><text:s/>10,060 </text:p>
          </table:table-cell>
          <table:table-cell table:style-name="ce30" office:value-type="float" office:value="3328" calcext:value-type="float">
            <text:p><text:s/>3,328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2677" calcext:value-type="float">
            <text:p><text:s/>2,677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374" calcext:value-type="float">
            <text:p><text:s/>8,3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74" calcext:value-type="float">
            <text:p><text:s/>8,374 </text:p>
          </table:table-cell>
          <table:table-cell table:style-name="ce30" office:value-type="float" office:value="1146" calcext:value-type="float">
            <text:p><text:s/>1,14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130" calcext:value-type="float">
            <text:p><text:s/>1,13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職業災害勞工保護 </text:span><text:span text:style-name="T17">Protection for Workers Incurring Occupational Accidents</text:span></text:p>
          </table:table-cell>
          <table:table-cell table:number-columns-repeated="21" table:style-name="ce52" office:value-type="float" office:value="0" calcext:value-type="float">
            <text:p><text:s/>- </text:p>
          </table:table-cell>
          <table:table-cell table:style-name="ce52" office:value-type="float" office:value="246" calcext:value-type="float">
            <text:p><text:s/>246 </text:p>
          </table:table-cell>
          <table:table-cell table:style-name="ce52" office:value-type="float" office:value="172" calcext:value-type="float">
            <text:p><text:s/>172 </text:p>
          </table:table-cell>
          <table:table-cell table:style-name="ce52" office:value-type="float" office:value="74" calcext:value-type="float">
            <text:p><text:s/>74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社會及家庭福利基金</text:span><text:span text:style-name="T17"> Domestic Violence and Sexual Assult Prevention and Social Welfare Funds</text:span></text:p>
          </table:table-cell>
          <table:table-cell table:style-name="ce52" office:value-type="float" office:value="383" calcext:value-type="float">
            <text:p><text:s/>383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52" office:value-type="float" office:value="348" calcext:value-type="float">
            <text:p><text:s/>348 </text:p>
          </table:table-cell>
          <table:table-cell table:style-name="ce52" office:value-type="float" office:value="547" calcext:value-type="float">
            <text:p><text:s/>54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47" calcext:value-type="float">
            <text:p><text:s/>547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281" calcext:value-type="float">
            <text:p><text:s/>281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264" calcext:value-type="float">
            <text:p><text:s/>264 </text:p>
          </table:table-cell>
          <table:table-cell table:number-columns-repeated="9" table:style-name="ce52" office:value-type="float" office:value="0" calcext:value-type="float">
            <text:p><text:s/>- </text:p>
          </table:table-cell>
          <table:table-cell table:style-name="ce52" office:value-type="float" office:value="272" calcext:value-type="float">
            <text:p><text:s/>27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72" calcext:value-type="float">
            <text:p><text:s/>27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醫療藥品及服務基金</text:span><text:span text:style-name="T17"> Medical Treatment and Service Funds</text:span></text:p>
          </table:table-cell>
          <table:table-cell table:number-columns-repeated="9" table:style-name="ce52" office:value-type="float" office:value="0" calcext:value-type="float">
            <text:p><text:s/>- </text:p>
          </table:table-cell>
          <table:table-cell table:style-name="ce52" office:value-type="float" office:value="790" calcext:value-type="float">
            <text:p><text:s/>79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90" calcext:value-type="float">
            <text:p><text:s/>790 </text:p>
          </table:table-cell>
          <table:table-cell table:number-columns-repeated="18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健康照護基金 </text:span><text:span text:style-name="T17">Health Care Funds</text:span>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23" calcext:value-type="float">
            <text:p><text:s/>2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179" calcext:value-type="float">
            <text:p><text:s/>5,17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179" calcext:value-type="float">
            <text:p><text:s/>5,179 </text:p>
          </table:table-cell>
          <table:table-cell table:number-columns-repeated="15" table:style-name="ce52" office:value-type="float" office:value="0" calcext:value-type="float">
            <text:p><text:s/>-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學產及校務基金 </text:span><text:span text:style-name="T17">School Property and National University/Senior High School Operation Funds</text:span></text:p>
          </table:table-cell>
          <table:table-cell table:number-columns-repeated="15" table:style-name="ce52" office:value-type="float" office:value="0" calcext:value-type="float">
            <text:p><text:s/>- </text:p>
          </table:table-cell>
          <table:table-cell table:style-name="ce52" office:value-type="float" office:value="8460" calcext:value-type="float">
            <text:p><text:s/>8,460 </text:p>
          </table:table-cell>
          <table:table-cell table:style-name="ce52" office:value-type="float" office:value="198" calcext:value-type="float">
            <text:p><text:s/>198 </text:p>
          </table:table-cell>
          <table:table-cell table:style-name="ce52" office:value-type="float" office:value="8262" calcext:value-type="float">
            <text:p><text:s/>8,262 </text:p>
          </table:table-cell>
          <table:table-cell table:number-columns-repeated="12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農業發展基金</text:span><text:span text:style-name="T17"> Development Fund for Agricultural</text:span></text:p>
          </table:table-cell>
          <table:table-cell table:number-columns-repeated="15" table:style-name="ce52" office:value-type="float" office:value="0" calcext:value-type="float">
            <text:p><text:s/>- </text:p>
          </table:table-cell>
          <table:table-cell table:style-name="ce52" office:value-type="float" office:value="1095" calcext:value-type="float">
            <text:p><text:s/>1,09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95" calcext:value-type="float">
            <text:p><text:s/>1,095 </text:p>
          </table:table-cell>
          <table:table-cell table:number-columns-repeated="9" table:style-name="ce52" office:value-type="float" office:value="0" calcext:value-type="float">
            <text:p><text:s/>- </text:p>
          </table:table-cell>
          <table:table-cell table:style-name="ce52" office:value-type="float" office:value="88" calcext:value-type="float">
            <text:p><text:s/>8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8" calcext:value-type="float">
            <text:p><text:s/>88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就業安定基金</text:span><text:span text:style-name="T17"> Employment Security Fund</text:span>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706" calcext:value-type="float">
            <text:p><text:s/>70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06" calcext:value-type="float">
            <text:p><text:s/>706 </text:p>
          </table:table-cell>
          <table:table-cell table:number-columns-repeated="9" table:style-name="ce52" office:value-type="float" office:value="0" calcext:value-type="float">
            <text:p><text:s/>- </text:p>
          </table:table-cell>
          <table:table-cell table:style-name="ce52" office:value-type="float" office:value="86" calcext:value-type="float">
            <text:p><text:s/>8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6" calcext:value-type="float">
            <text:p><text:s/>86 </text:p>
          </table:table-cell>
          <table:table-cell table:style-name="ce52" office:value-type="float" office:value="3038" calcext:value-type="float">
            <text:p><text:s/>3,038 </text:p>
          </table:table-cell>
          <table:table-cell table:style-name="ce52" office:value-type="float" office:value="578" calcext:value-type="float">
            <text:p><text:s/>578 </text:p>
          </table:table-cell>
          <table:table-cell table:style-name="ce52" office:value-type="float" office:value="2459" calcext:value-type="float">
            <text:p><text:s/>2,459 </text:p>
          </table:table-cell>
          <table:table-cell table:number-columns-repeated="9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積欠工資墊償基金 </text:span><text:span text:style-name="T17">Repayment Fund for Arrear Wage Debts</text:span></text:p>
          </table:table-cell>
          <table:table-cell table:number-columns-repeated="18"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73" calcext:value-type="float">
            <text:p><text:s/>73 </text:p>
          </table:table-cell>
          <table:table-cell table:number-columns-repeated="10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住宅基金 </text:span><text:span text:style-name="T17">The Civilian Housing Fund</text:span></text:p>
          </table:table-cell>
          <table:table-cell table:number-columns-repeated="24" table:style-name="ce52" office:value-type="float" office:value="0" calcext:value-type="float">
            <text:p><text:s/>- </text:p>
          </table:table-cell>
          <table:table-cell table:style-name="ce52" office:value-type="float" office:value="4306" calcext:value-type="float">
            <text:p><text:s/>4,30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306" calcext:value-type="float">
            <text:p><text:s/>4,30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國軍退除役官兵安置基金 </text:span><text:span text:style-name="T17">Job Placement Fund, Vocational Assistance Commission for Retire Servicemen</text:span></text:p>
          </table:table-cell>
          <table:table-cell table:number-columns-repeated="18" table:style-name="ce52" office:value-type="float" office:value="0" calcext:value-type="float">
            <text:p><text:s/>- </text:p>
          </table:table-cell>
          <table:table-cell table:style-name="ce52" office:value-type="float" office:value="117" calcext:value-type="float">
            <text:p><text:s/>11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17" calcext:value-type="float">
            <text:p><text:s/>117 </text:p>
          </table:table-cell>
          <table:table-cell table:number-columns-repeated="9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國軍老舊眷村改建基金 </text:span><text:span text:style-name="T17">The Revolving Fund of Rebuilding Old Quarters for Military Dependents</text:span></text:p>
          </table:table-cell>
          <table:table-cell table:number-columns-repeated="24" table:style-name="ce52" office:value-type="float" office:value="0" calcext:value-type="float">
            <text:p><text:s/>- </text:p>
          </table:table-cell>
          <table:table-cell table:style-name="ce52" office:value-type="float" office:value="4068" calcext:value-type="float">
            <text:p><text:s/>4,06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068" calcext:value-type="float">
            <text:p><text:s/>4,06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原住民族綜合發展基金 </text:span><text:span text:style-name="T17">Comprehensive Development Fund for Indigenous Peoples</text:span></text:p>
          </table:table-cell>
          <table:table-cell table:style-name="ce52" office:value-type="float" office:value="94" calcext:value-type="float">
            <text:p><text:s/>9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94" calcext:value-type="float">
            <text:p><text:s/>94 </text:p>
          </table:table-cell>
          <table:table-cell table:number-columns-repeated="12" table:style-name="ce52" office:value-type="float" office:value="0" calcext:value-type="float">
            <text:p><text:s/>- </text:p>
          </table:table-cell>
          <table:table-cell table:style-name="ce52" office:value-type="float" office:value="105" calcext:value-type="float">
            <text:p><text:s/>10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5" calcext:value-type="float">
            <text:p><text:s/>105 </text:p>
          </table:table-cell>
          <table:table-cell table:number-columns-repeated="12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52" office:value-type="float" office:value="0" calcext:value-type="float">
            <text:p><text:s/>- </text:p>
          </table:table-cell>
          <table:table-cell table:style-name="ce52" office:value-type="float" office:value="93" calcext:value-type="float">
            <text:p><text:s/>93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89" calcext:value-type="float">
            <text:p><text:s/>89 </text:p>
          </table:table-cell>
          <table:table-cell table:number-columns-repeated="12" table:style-name="ce5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基金 </text:span><text:span text:style-name="T17">Other Funds</text:span></text:p>
          </table:table-cell>
          <table:table-cell table:number-columns-repeated="2" table:style-name="ce52" office:value-type="float" office:value="4" calcext:value-type="float">
            <text:p><text:s/>4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55" calcext:value-type="float">
            <text:p><text:s/>5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5" calcext:value-type="float">
            <text:p><text:s/>5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94" calcext:value-type="float">
            <text:p><text:s/>194 </text:p>
          </table:table-cell>
          <table:table-cell table:style-name="ce52" office:value-type="float" office:value="34" calcext:value-type="float">
            <text:p><text:s/>34 </text:p>
          </table:table-cell>
          <table:table-cell table:style-name="ce52" office:value-type="float" office:value="159" calcext:value-type="float">
            <text:p><text:s/>159 </text:p>
          </table:table-cell>
          <table:table-cell table:style-name="ce52" office:value-type="float" office:value="100" calcext:value-type="float">
            <text:p><text:s/>1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 </text:p>
          </table:table-cell>
          <table:table-cell table:style-name="ce52" office:value-type="float" office:value="41" calcext:value-type="float">
            <text:p><text:s/>41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778" calcext:value-type="float">
            <text:p><text:s/>778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762" calcext:value-type="float">
            <text:p><text:s/>76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890" calcext:value-type="float">
            <text:p><text:s/>14,890 </text:p>
          </table:table-cell>
          <table:table-cell table:style-name="ce30" office:value-type="float" office:value="9611" calcext:value-type="float">
            <text:p><text:s/>9,611 </text:p>
          </table:table-cell>
          <table:table-cell table:style-name="ce30" office:value-type="float" office:value="5279" calcext:value-type="float">
            <text:p><text:s/>5,279 </text:p>
          </table:table-cell>
          <table:table-cell table:style-name="ce30" office:value-type="float" office:value="28140" calcext:value-type="float">
            <text:p><text:s/>28,140 </text:p>
          </table:table-cell>
          <table:table-cell table:style-name="ce30" office:value-type="float" office:value="16890" calcext:value-type="float">
            <text:p><text:s/>16,890 </text:p>
          </table:table-cell>
          <table:table-cell table:style-name="ce30" office:value-type="float" office:value="11250" calcext:value-type="float">
            <text:p><text:s/>11,250 </text:p>
          </table:table-cell>
          <table:table-cell table:style-name="ce30" office:value-type="float" office:value="2023" calcext:value-type="float">
            <text:p><text:s/>2,023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1541" calcext:value-type="float">
            <text:p><text:s/>1,541 </text:p>
          </table:table-cell>
          <table:table-cell table:style-name="ce30" office:value-type="float" office:value="4483" calcext:value-type="float">
            <text:p><text:s/>4,483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4442" calcext:value-type="float">
            <text:p><text:s/>4,442 </text:p>
          </table:table-cell>
          <table:table-cell table:style-name="ce30" office:value-type="float" office:value="7211" calcext:value-type="float">
            <text:p><text:s/>7,211 </text:p>
          </table:table-cell>
          <table:table-cell table:style-name="ce30" office:value-type="float" office:value="7200" calcext:value-type="float">
            <text:p><text:s/>7,20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3151" calcext:value-type="float">
            <text:p><text:s/>23,151 </text:p>
          </table:table-cell>
          <table:table-cell table:style-name="ce30" office:value-type="float" office:value="8727" calcext:value-type="float">
            <text:p><text:s/>8,727 </text:p>
          </table:table-cell>
          <table:table-cell table:style-name="ce30" office:value-type="float" office:value="14424" calcext:value-type="float">
            <text:p><text:s/>14,42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79" calcext:value-type="float">
            <text:p><text:s/>1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4" calcext:value-type="float">
            <text:p><text:s/>8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4" calcext:value-type="float">
            <text:p><text:s/>844 </text:p>
          </table:table-cell>
          <table:table-cell table:style-name="ce30" office:value-type="float" office:value="3765" calcext:value-type="float">
            <text:p><text:s/>3,765 </text:p>
          </table:table-cell>
          <table:table-cell table:style-name="ce30" office:value-type="float" office:value="2864" calcext:value-type="float">
            <text:p><text:s/>2,864 </text:p>
          </table:table-cell>
          <table:table-cell table:style-name="ce30" office:value-type="float" office:value="901" calcext:value-type="float">
            <text:p><text:s/>90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4436" calcext:value-type="float">
            <text:p><text:s/>14,436 </text:p>
          </table:table-cell>
          <table:table-cell table:style-name="ce31" office:value-type="float" office:value="9611" calcext:value-type="float">
            <text:p><text:s/>9,611 </text:p>
          </table:table-cell>
          <table:table-cell table:style-name="ce31" office:value-type="float" office:value="4825" calcext:value-type="float">
            <text:p><text:s/>4,8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03" calcext:value-type="float">
            <text:p><text:s/>1,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3" calcext:value-type="float">
            <text:p><text:s/>1,4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319" calcext:value-type="float">
            <text:p><text:s/>27,319 </text:p>
          </table:table-cell>
          <table:table-cell table:style-name="ce31" office:value-type="float" office:value="16890" calcext:value-type="float">
            <text:p><text:s/>16,890 </text:p>
          </table:table-cell>
          <table:table-cell table:style-name="ce31" office:value-type="float" office:value="10430" calcext:value-type="float">
            <text:p><text:s/>10,4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13" calcext:value-type="float">
            <text:p><text:s/>1,2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13" calcext:value-type="float">
            <text:p><text:s/>1,2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42" calcext:value-type="float">
            <text:p><text:s/>24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2" calcext:value-type="float">
            <text:p><text:s/>202 </text:p>
          </table:table-cell>
          <table:table-cell table:number-columns-repeated="2" table:style-name="ce31" office:value-type="float" office:value="6247" calcext:value-type="float">
            <text:p><text:s/>6,2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764" calcext:value-type="float">
            <text:p><text:s/>13,764 </text:p>
          </table:table-cell>
          <table:table-cell table:style-name="ce31" office:value-type="float" office:value="3530" calcext:value-type="float">
            <text:p><text:s/>3,530 </text:p>
          </table:table-cell>
          <table:table-cell table:style-name="ce31" office:value-type="float" office:value="10234" calcext:value-type="float">
            <text:p><text:s/>10,23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892" calcext:value-type="float">
            <text:p><text:s/>892 </text:p>
          </table:table-cell>
          <table:table-cell table:style-name="ce31" office:value-type="float" office:value="882" calcext:value-type="float">
            <text:p><text:s/>88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6" calcext:value-type="float">
            <text:p><text:s/>556 </text:p>
          </table:table-cell>
          <table:table-cell table:style-name="ce31" office:value-type="float" office:value="482" calcext:value-type="float">
            <text:p><text:s/>482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404" calcext:value-type="float">
            <text:p><text:s/>4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177" calcext:value-type="float">
            <text:p><text:s/>5,17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9" calcext:value-type="float">
            <text:p><text:s/>1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9" calcext:value-type="float">
            <text:p><text:s/>3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9" calcext:value-type="float">
            <text:p><text:s/>349 </text:p>
          </table:table-cell>
          <table:table-cell table:style-name="ce31" office:value-type="float" office:value="3422" calcext:value-type="float">
            <text:p><text:s/>3,422 </text:p>
          </table:table-cell>
          <table:table-cell table:style-name="ce31" office:value-type="float" office:value="2862" calcext:value-type="float">
            <text:p><text:s/>2,862 </text:p>
          </table:table-cell>
          <table:table-cell table:style-name="ce31" office:value-type="float" office:value="560" calcext:value-type="float">
            <text:p><text:s/>560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54" calcext:value-type="float">
            <text:p><text:s/>4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4" calcext:value-type="float">
            <text:p><text:s/>454 </text:p>
          </table:table-cell>
          <table:table-cell table:style-name="ce31" office:value-type="float" office:value="820" calcext:value-type="float">
            <text:p><text:s/>8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0" calcext:value-type="float">
            <text:p><text:s/>8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9" calcext:value-type="float">
            <text:p><text:s/>289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66" calcext:value-type="float">
            <text:p><text:s/>1,4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6" calcext:value-type="float">
            <text:p><text:s/>1,466 </text:p>
          </table:table-cell>
          <table:table-cell table:style-name="ce31" office:value-type="float" office:value="1032" calcext:value-type="float">
            <text:p><text:s/>1,0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2" calcext:value-type="float">
            <text:p><text:s/>1,032 </text:p>
          </table:table-cell>
          <table:table-cell table:number-columns-repeated="2"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79" calcext:value-type="float">
            <text:p><text:s/>3,0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79" calcext:value-type="float">
            <text:p><text:s/>3,079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2" calcext:value-type="float">
            <text:p><text:s/>9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322" calcext:value-type="float">
            <text:p><text:s/>11,32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631" calcext:value-type="float">
            <text:p><text:s/>6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1" calcext:value-type="float">
            <text:p><text:s/>63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82" calcext:value-type="float">
            <text:p><text:s/>9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2" calcext:value-type="float">
            <text:p><text:s/>9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322" calcext:value-type="float">
            <text:p><text:s/>11,32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631" calcext:value-type="float">
            <text:p><text:s/>6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31" calcext:value-type="float">
            <text:p><text:s/>63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<text:span text:style-name="T14">說明：因四捨五入之故，部分總計數字容不等於細項數字之和。</text:span>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3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4_2016年.$A$1" table:cell-range-address="$表4_2015年.$A$1:.$AF$71" table:range-usable-as="print-range"/>
          <table:named-expression table:name="_xlnm.Print_Titles" table:base-cell-address="$表4_2016年.$A$1" table:expression="[$表4_2015年.$A$1:.$B$1048576];[$表4_2015年.$A$1:.$AMJ$4]"/>
        </table:named-expressions>
      </table:table>
      <table:named-expressions>
        <table:named-expression table:name="HTML_CodePage" table:base-cell-address="$表4_2016年.$A$1" table:expression="950"/>
        <table:named-expression table:name="HTML_Control" table:base-cell-address="$表4_2016年.$A$1" table:expression="{&quot;'Sheet1'!$A$1:$I$102&quot;;&quot;'Sheet1'!$A$1:$I$104&quot;}"/>
        <table:named-expression table:name="HTML_Description" table:base-cell-address="$表4_2016年.$A$1" table:expression="&quot;&quot;"/>
        <table:named-expression table:name="HTML_Email" table:base-cell-address="$表4_2016年.$A$1" table:expression="&quot;&quot;"/>
        <table:named-expression table:name="HTML_Header" table:base-cell-address="$表4_2016年.$A$1" table:expression="&quot;&quot;"/>
        <table:named-expression table:name="HTML_LastUpdate" table:base-cell-address="$表4_2016年.$A$1" table:expression="&quot;&quot;"/>
        <table:named-expression table:name="HTML_LineAfter" table:base-cell-address="$表4_2016年.$A$1" table:expression="0"/>
        <table:named-expression table:name="HTML_LineBefore" table:base-cell-address="$表4_2016年.$A$1" table:expression="0"/>
        <table:named-expression table:name="HTML_Name" table:base-cell-address="$表4_2016年.$A$1" table:expression="&quot;&quot;"/>
        <table:named-expression table:name="HTML_OBDlg2" table:base-cell-address="$表4_2016年.$A$1" table:expression="0"/>
        <table:named-expression table:name="HTML_OBDlg3" table:base-cell-address="$表4_2016年.$A$1" table:expression="1"/>
        <table:named-expression table:name="HTML_OBDlg4" table:base-cell-address="$表4_2016年.$A$1" table:expression="1"/>
        <table:named-expression table:name="HTML_OS" table:base-cell-address="$表4_2016年.$A$1" table:expression="0"/>
        <table:named-expression table:name="HTML_PathFile" table:base-cell-address="$表4_2016年.$A$1" table:expression="&quot;C:\htmlchi\gtable-bb.htm&quot;"/>
        <table:named-expression table:name="HTML_PathTemplate" table:base-cell-address="$表4_2016年.$A$1" table:expression="&quot;C:\htmlchi\table-bbb.htm&quot;"/>
        <table:named-expression table:name="HTML_Title" table:base-cell-address="$表4_2016年.$A$1" table:expression="&quot;&quot;"/>
        <table:named-expression table:name="NI" table:base-cell-address="$表4_2016年.$A$1" table:expression="#REF!"/>
        <table:named-expression table:name="Print_Area_MI" table:base-cell-address="$表4_2016年.$A$1" table:expression="#REF!"/>
        <table:named-expression table:name="rate" table:base-cell-address="$表4_2016年.$A$1" table:expression="#REF!"/>
        <table:named-expression table:name="rate2" table:base-cell-address="$表4_2016年.$A$1" table:expression="'[1]員額(2)'!#ref!"/>
        <table:named-expression table:name="rate3" table:base-cell-address="$表4_2016年.$A$1" table:expression="'[1]員額(2)'!#ref!"/>
        <table:named-expression table:name="_Fill" table:base-cell-address="$表4_2016年.$A$1" table:expression="#REF!"/>
        <table:named-expression table:name="__oil1" table:base-cell-address="$表4_2016年.$A$1" table:expression="#REF!"/>
        <table:named-expression table:name="__oil2" table:base-cell-address="$表4_2016年.$A$1" table:expression="#REF!"/>
        <table:named-expression table:name="職能表預" table:base-cell-address="$表4_2016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10mm" fo:margin-right="10mm" style:print-page-order="ttb" style:first-page-number="continue" style:scale-to="3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_5f_2016年" style:display-name="PageStyle_表4_201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2015年" style:display-name="PageStyle_表4_201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chun</meta:initial-creator>
    <dc:creator>yichun</dc:creator>
    <meta:print-date>2017-12-28T10:33:49</meta:print-date>
    <meta:creation-date>2017-12-23T01:45:44</meta:creation-date>
    <dc:date>2017-12-29T01:49:19</dc:date>
    <meta:generator>LibreOffice/5.4.4.2$Windows_x86 LibreOffice_project/2524958677847fb3bb44820e40380acbe820f960</meta:generator>
    <meta:document-statistic meta:table-count="2" meta:cell-count="42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