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66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62.19mm"/>
    </style:style>
    <style:style style:name="co4" style:family="table-column">
      <style:table-column-properties fo:break-before="auto" style:column-width="122.4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33.3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text-style style:name="N10100" number:language="zh" number:country="TW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一般_20_2" style:data-style-name="N10100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100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一般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te" style:data-style-name="N143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2" style:data-style-name="N143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20_2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143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te" style:data-style-name="N143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 style:data-style-name="N14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2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143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te" style:data-style-name="N1000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100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100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100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一般_20_2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te" style:data-style-name="N1000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 style:data-style-name="N10100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 style:data-style-name="N10100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 style:data-style-name="N10100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 style:data-style-name="N10100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0100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一般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te" style:data-style-name="N143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 style:data-style-name="N143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20_2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 style:data-style-name="N143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Excel_20_Built-in_20_Note" style:data-style-name="N143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20_2" style:data-style-name="N14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 style:data-style-name="N143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3.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Calibri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Calibri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 style:font-name="Calibri"/>
    </style:style>
    <style:style style:name="T1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 style:font-name="微軟正黑體"/>
    </style:style>
    <style:style style:name="T16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 style:font-name="Calibri"/>
    </style:style>
    <style:style style:name="T18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font-name="Calibri"/>
    </style:style>
    <style:style style:name="T20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 style:font-name="Calibri"/>
    </style:style>
    <style:style style:name="T22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style:font-name="Calibri"/>
    </style:style>
    <style:style style:name="T2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 style:font-name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" table:style-name="ta1" table:print-ranges="表1.A1:表1.C12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47" office:value-type="string" calcext:value-type="string" table:number-columns-spanned="3" table:number-rows-spanned="1">
            <text:p><text:span text:style-name="T13">表</text:span><text:span text:style-name="T14">1</text:span><text:span text:style-name="T15">　社會保障支出</text:span></text:p>
          </table:table-cell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48" office:value-type="string" calcext:value-type="string" table:number-columns-spanned="3" table:number-rows-spanned="1">
            <text:p>Table 1. Social Protection Expenditure </text:p>
          </table:table-cell>
          <table:covered-table-cell table:number-columns-repeated="2" table:style-name="ce58"/>
          <table:table-cell table:number-columns-repeated="1021"/>
        </table:table-row>
        <table:table-row table:style-name="ro1">
          <table:table-cell table:style-name="ce49" table:number-columns-repeated="2"/>
          <table:table-cell table:style-name="ce64" office:value-type="string" calcext:value-type="string">
            <text:p><text:span text:style-name="T20">單位</text:span><text:span text:style-name="T21"> </text:span><text:span text:style-name="T24">：百萬元</text:span><text:span text:style-name="T21"> / Unit : Million NT$</text:span></text:p>
          </table:table-cell>
          <table:table-cell table:number-columns-repeated="1021"/>
        </table:table-row>
        <table:table-row table:style-name="ro2">
          <table:table-cell table:style-name="ce50" office:value-type="string" calcext:value-type="string">
            <text:p><text:span text:style-name="T16">年</text:span><text:span text:style-name="T17">  Year</text:span></text:p>
          </table:table-cell>
          <table:table-cell table:style-name="ce59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<text:span text:style-name="T18">支出</text:span><text:span text:style-name="T19">  Expenditure</text:span></text:p>
          </table:table-cell>
          <table:table-cell table:style-name="ce60" office:value-type="float" office:value="1703482" calcext:value-type="float">
            <text:p>1,703,482 </text:p>
          </table:table-cell>
          <table:table-cell table:style-name="ce66" office:value-type="float" office:value="1839397" calcext:value-type="float">
            <text:p>1,839,397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    <text:span text:style-name="T20">社會給付</text:span><text:span text:style-name="T21">  Social benefits</text:span></text:p>
          </table:table-cell>
          <table:table-cell table:style-name="ce61" office:value-type="float" office:value="1668011" calcext:value-type="float">
            <text:p>1,668,011 </text:p>
          </table:table-cell>
          <table:table-cell table:style-name="ce67" office:value-type="float" office:value="1787012" calcext:value-type="float">
            <text:p>1,787,012 </text:p>
          </table:table-cell>
          <table:table-cell table:number-columns-repeated="1021"/>
        </table:table-row>
        <table:table-row table:style-name="ro3">
          <table:table-cell table:style-name="ce53" office:value-type="string" calcext:value-type="string">
            <text:p>        <text:span text:style-name="T20">現金給付</text:span><text:span text:style-name="T21">  Cash benefits</text:span></text:p>
          </table:table-cell>
          <table:table-cell table:style-name="ce62" office:value-type="float" office:value="964485" calcext:value-type="float">
            <text:p>964,485 </text:p>
          </table:table-cell>
          <table:table-cell table:style-name="ce68" office:value-type="float" office:value="1044200" calcext:value-type="float">
            <text:p>1,044,200 </text:p>
          </table:table-cell>
          <table:table-cell table:number-columns-repeated="1021"/>
        </table:table-row>
        <table:table-row table:style-name="ro3">
          <table:table-cell table:style-name="ce53" office:value-type="string" calcext:value-type="string">
            <text:p>        <text:span text:style-name="T20">實物給付</text:span><text:span text:style-name="T21">  In-kind benefits</text:span></text:p>
          </table:table-cell>
          <table:table-cell table:style-name="ce62" office:value-type="float" office:value="703526" calcext:value-type="float">
            <text:p>703,526 </text:p>
          </table:table-cell>
          <table:table-cell table:style-name="ce68" office:value-type="float" office:value="742813" calcext:value-type="float">
            <text:p>742,813 </text:p>
          </table:table-cell>
          <table:table-cell table:number-columns-repeated="1021"/>
        </table:table-row>
        <table:table-row table:style-name="ro3">
          <table:table-cell table:style-name="ce54" office:value-type="string" calcext:value-type="string">
            <text:p>    <text:span text:style-name="T20">行政費</text:span><text:span text:style-name="T21">  Administration costs</text:span></text:p>
          </table:table-cell>
          <table:table-cell table:style-name="ce62" office:value-type="float" office:value="22014" calcext:value-type="float">
            <text:p>22,014 </text:p>
          </table:table-cell>
          <table:table-cell table:style-name="ce68" office:value-type="float" office:value="22030" calcext:value-type="float">
            <text:p>22,030 </text:p>
          </table:table-cell>
          <table:table-cell table:number-columns-repeated="1021"/>
        </table:table-row>
        <table:table-row table:style-name="ro3">
          <table:table-cell table:style-name="ce55" office:value-type="string" calcext:value-type="string">
            <text:p>    <text:span text:style-name="T20">其他支出</text:span><text:span text:style-name="T21">  Other expenditure</text:span></text:p>
          </table:table-cell>
          <table:table-cell table:style-name="ce63" office:value-type="float" office:value="13457" calcext:value-type="float">
            <text:p>13,457 </text:p>
          </table:table-cell>
          <table:table-cell table:style-name="ce69" office:value-type="float" office:value="30355" calcext:value-type="float">
            <text:p>30,355 </text:p>
          </table:table-cell>
          <table:table-cell table:number-columns-repeated="1021"/>
        </table:table-row>
        <table:table-row table:style-name="ro4">
          <table:table-cell table:style-name="ce56" office:value-type="string" calcext:value-type="string">
            <text:p>說明：因四捨五入之故，部分總計數字容不等於細項數字之和。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>
            <text:p>Note<text:span text:style-name="T22">：</text:span><text:span text:style-name="T23">Detail figures in the tables may not add up to totals because of rounding.</text:span>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1.$A$1" table:cell-range-address="$表1.$A$1:.$C$12" table:range-usable-as="print-range"/>
        </table:named-expressions>
      </table:table>
      <table:named-expressions>
        <table:named-expression table:name="HTML_CodePage" table:base-cell-address="$表1.$A$1" table:expression="950"/>
        <table:named-expression table:name="HTML_Control" table:base-cell-address="$表1.$A$1" table:expression="{&quot;'Sheet1'!$A$1:$I$102&quot;;&quot;'Sheet1'!$A$1:$I$104&quot;}"/>
        <table:named-expression table:name="HTML_Description" table:base-cell-address="$表1.$A$1" table:expression="&quot;&quot;"/>
        <table:named-expression table:name="HTML_Email" table:base-cell-address="$表1.$A$1" table:expression="&quot;&quot;"/>
        <table:named-expression table:name="HTML_Header" table:base-cell-address="$表1.$A$1" table:expression="&quot;&quot;"/>
        <table:named-expression table:name="HTML_LastUpdate" table:base-cell-address="$表1.$A$1" table:expression="&quot;&quot;"/>
        <table:named-expression table:name="HTML_LineAfter" table:base-cell-address="$表1.$A$1" table:expression="0"/>
        <table:named-expression table:name="HTML_LineBefore" table:base-cell-address="$表1.$A$1" table:expression="0"/>
        <table:named-expression table:name="HTML_Name" table:base-cell-address="$表1.$A$1" table:expression="&quot;&quot;"/>
        <table:named-expression table:name="HTML_OBDlg2" table:base-cell-address="$表1.$A$1" table:expression="0"/>
        <table:named-expression table:name="HTML_OBDlg3" table:base-cell-address="$表1.$A$1" table:expression="1"/>
        <table:named-expression table:name="HTML_OBDlg4" table:base-cell-address="$表1.$A$1" table:expression="1"/>
        <table:named-expression table:name="HTML_OS" table:base-cell-address="$表1.$A$1" table:expression="0"/>
        <table:named-expression table:name="HTML_PathFile" table:base-cell-address="$表1.$A$1" table:expression="&quot;C:\htmlchi\gtable-bb.htm&quot;"/>
        <table:named-expression table:name="HTML_PathTemplate" table:base-cell-address="$表1.$A$1" table:expression="&quot;C:\htmlchi\table-bbb.htm&quot;"/>
        <table:named-expression table:name="HTML_Title" table:base-cell-address="$表1.$A$1" table:expression="&quot;&quot;"/>
        <table:named-expression table:name="NI" table:base-cell-address="$表1.$A$1" table:expression="#REF!"/>
        <table:named-expression table:name="Print_Area_MI" table:base-cell-address="$表1.$A$1" table:expression="#REF!"/>
        <table:named-expression table:name="rate" table:base-cell-address="$表1.$A$1" table:expression="#REF!"/>
        <table:named-expression table:name="rate2" table:base-cell-address="$表1.$A$1" table:expression="'[1]員額(2)'!#REF!"/>
        <table:named-expression table:name="rate3" table:base-cell-address="$表1.$A$1" table:expression="'[1]員額(2)'!#REF!"/>
        <table:named-expression table:name="_Fill" table:base-cell-address="$表1.$A$1" table:expression="#REF!"/>
        <table:named-expression table:name="__oil1" table:base-cell-address="$表1.$A$1" table:expression="#REF!"/>
        <table:named-expression table:name="__oil2" table:base-cell-address="$表1.$A$1" table:expression="#REF!"/>
        <table:named-expression table:name="職能表預" table:base-cell-address="$表1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000" number:language="zh" number:country="TW">
      <number:number number:min-integer-digits="1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time-style style:name="N10174" number:language="zh" number:country="TW">
      <number:minutes number:style="long"/>
      <number:text>:</number:text>
      <number:seconds number:style="long"/>
    </number:time-style>
    <number:time-style style:name="N1017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6" number:language="zh" number:country="TW">
      <number:minutes number:style="long"/>
      <number:text>:</number:text>
      <number:seconds number:style="long" number:decimal-places="1"/>
    </number:time-style>
    <number:number-style style:name="N10177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41"/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9mm" fo:margin-left="13mm" fo:margin-right="13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7">0000/00/00</text:date>, <text:time style:data-style-name="N2" text:time-value="09:50:22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document-statistic meta:table-count="1" meta:cell-count="26" meta:object-count="0"/>
  </office:meta>
</office:document-meta>
</file>